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B3040"/>
      <style:text-properties fo:color="#FFFFFF" style:font-name="Aptos Narrow" style:font-name-asian="Aptos Narrow" style:font-name-complex="Aptos Narrow"/>
    </style:style>
    <style:style style:name="ce3" style:family="table-cell" style:parent-style-name="Millares" style:data-style-name="N36">
      <style:table-cell-properties style:vertical-align="automatic" fo:background-color="#0B3040"/>
      <style:text-properties fo:color="#FFFFFF" style:font-name="Aptos Narrow" style:font-name-asian="Aptos Narrow" style:font-name-complex="Aptos Narrow"/>
    </style:style>
    <style:style style:name="ce4" style:family="table-cell" style:parent-style-name="Millares" style:data-style-name="N36"/>
    <style:style style:name="ce5" style:family="table-cell" style:parent-style-name="Comma" style:data-style-name="N36"/>
    <style:style style:name="co1" style:family="table-column">
      <style:table-column-properties fo:break-before="auto" style:column-width="5.45041666666667cm" style:use-optimal-column-width="true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de_Datos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cuerdo</text:p>
          </table:table-cell>
          <table:table-cell office:value-type="string" table:style-name="ce3">
            <text:p>Importacione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11549.21383999998" table:style-name="ce4">
            <text:p><text:s/>811,549.21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3412917.4766810001" table:style-name="ce4">
            <text:p><text:s/>3,412,917.48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5923612.5836209999" table:style-name="ce4">
            <text:p><text:s/>5,923,612.58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5248641.0769819999" table:style-name="ce4">
            <text:p><text:s/>5,248,641.08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287244.0659220098" table:style-name="ce4">
            <text:p><text:s/>8,287,244.07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4100243.6756790001" table:style-name="ce4">
            <text:p><text:s/>4,100,243.68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074052.441612" table:style-name="ce4">
            <text:p><text:s/>12,074,052.44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768823.1564700007" table:style-name="ce4">
            <text:p><text:s/>9,768,823.16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787986.8904899992" table:style-name="ce4">
            <text:p><text:s/>8,787,986.89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075170.8453270001" table:style-name="ce4">
            <text:p><text:s/>7,075,170.85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485984.280556999" table:style-name="ce4">
            <text:p><text:s/>13,485,984.28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423235.1816289909" table:style-name="ce4">
            <text:p><text:s/>9,423,235.18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571492.11431" table:style-name="ce4">
            <text:p><text:s/>10,571,492.11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896710.90178" table:style-name="ce4">
            <text:p><text:s/>6,896,710.90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310514.4645429999" table:style-name="ce4">
            <text:p><text:s/>6,310,514.46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737243.7728579994" table:style-name="ce4">
            <text:p><text:s/>9,737,243.77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995161.384198001" table:style-name="ce4">
            <text:p><text:s/>13,995,161.38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650354.131612999" table:style-name="ce4">
            <text:p><text:s/>13,650,354.13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967486.9131589998" table:style-name="ce4">
            <text:p><text:s/>9,967,486.91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968788.253915001" table:style-name="ce4">
            <text:p><text:s/>10,968,788.25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5002767.208798001" table:style-name="ce4">
            <text:p><text:s/>15,002,767.21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949017.087556001" table:style-name="ce4">
            <text:p><text:s/>12,949,017.09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123222.02744" table:style-name="ce4">
            <text:p><text:s/>13,123,222.03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188519.6592360102" table:style-name="ce4">
            <text:p><text:s/>7,188,519.66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001717.056616001" table:style-name="ce4">
            <text:p><text:s/>12,001,717.06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125603.41300001" table:style-name="ce4">
            <text:p><text:s/>8,125,603.41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117736.150544999" table:style-name="ce4">
            <text:p><text:s/>10,117,736.15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131542.7836410003" table:style-name="ce4">
            <text:p><text:s/>7,131,542.78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223479.440227" table:style-name="ce4">
            <text:p><text:s/>10,223,479.44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910311.9779869998" table:style-name="ce4">
            <text:p><text:s/>7,910,311.98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616817.0402899999" table:style-name="ce4">
            <text:p><text:s/>7,616,817.04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166100.804199999" table:style-name="ce4">
            <text:p><text:s/>10,166,100.80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7901235.579369999" table:style-name="ce4">
            <text:p><text:s/>17,901,235.58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5753592.544064" table:style-name="ce4">
            <text:p><text:s/>15,753,592.54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425838.780758001" table:style-name="ce4">
            <text:p><text:s/>13,425,838.78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259562.7058279999" table:style-name="ce4">
            <text:p><text:s/>6,259,562.71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762916.7455979995" table:style-name="ce4">
            <text:p><text:s/>6,762,916.75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683801.478131" table:style-name="ce4">
            <text:p><text:s/>6,683,801.48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128779.442092" table:style-name="ce4">
            <text:p><text:s/>13,128,779.44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4357847.670804" table:style-name="ce4">
            <text:p><text:s/>14,357,847.67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288260.7436520001" table:style-name="ce4">
            <text:p><text:s/>7,288,260.74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1380577.120199" table:style-name="ce4">
            <text:p><text:s/>11,380,577.12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091.594400000002" table:style-name="ce4">
            <text:p><text:s/>19,091.59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87100.56" table:style-name="ce4">
            <text:p><text:s/>187,100.56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70938.3388" table:style-name="ce4">
            <text:p><text:s/>170,938.34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9471.02799999999" table:style-name="ce4">
            <text:p><text:s/>199,471.03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9531.36439999999" table:style-name="ce4">
            <text:p><text:s/>199,531.36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9239.9832000000006" table:style-name="ce4">
            <text:p><text:s/>9,239.98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373.4662920000001" table:style-name="ce4">
            <text:p><text:s/>3,373.47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38643.78700000001" table:style-name="ce4">
            <text:p><text:s/>138,643.79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7823.5770000000002" table:style-name="ce4">
            <text:p><text:s/>7,823.58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39819.6764" table:style-name="ce4">
            <text:p><text:s/>239,819.68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66213.54870000001" table:style-name="ce4">
            <text:p><text:s/>166,213.55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372.9" table:style-name="ce4">
            <text:p><text:s/>11,372.90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19199.70819999999" table:style-name="ce4">
            <text:p><text:s/>219,199.71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372.9" table:style-name="ce4">
            <text:p><text:s/>11,372.90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80844.5037" table:style-name="ce4">
            <text:p><text:s/>180,844.50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22739.389616" table:style-name="ce4">
            <text:p><text:s/>222,739.39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0312.09" table:style-name="ce4">
            <text:p><text:s/>50,312.09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989.9746" table:style-name="ce4">
            <text:p><text:s/>2,989.97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73968.962484000003" table:style-name="ce4">
            <text:p><text:s/>73,968.96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10228.58319999999" table:style-name="ce4">
            <text:p><text:s/>210,228.58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174.9684999999999" table:style-name="ce4">
            <text:p><text:s/>5,174.97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89691.7757" table:style-name="ce4">
            <text:p><text:s/>189,691.78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79102.14600000001" table:style-name="ce4">
            <text:p><text:s/>179,102.15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174.9265" table:style-name="ce4">
            <text:p><text:s/>11,174.93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372.8200000000002" table:style-name="ce4">
            <text:p><text:s/>2,372.82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5347.17300000001" table:style-name="ce4">
            <text:p><text:s/>195,347.17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273.917000000001" table:style-name="ce4">
            <text:p><text:s/>27,273.92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30981.97949999999" table:style-name="ce4">
            <text:p><text:s/>230,981.98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580.8675" table:style-name="ce4">
            <text:p><text:s/>27,580.87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88614.295199999993" table:style-name="ce4">
            <text:p><text:s/>88,614.30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33646.52299999999" table:style-name="ce4">
            <text:p><text:s/>133,646.52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6573.13400000001" table:style-name="ce4">
            <text:p><text:s/>126,573.13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4701.1415" table:style-name="ce4">
            <text:p><text:s/>104,701.14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9114.9570000000003" table:style-name="ce4">
            <text:p><text:s/>9,114.96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93927.090500000006" table:style-name="ce4">
            <text:p><text:s/>93,927.09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3517.953649999999" table:style-name="ce4">
            <text:p><text:s/>13,517.95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7062.28" table:style-name="ce4">
            <text:p><text:s/>117,062.28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5455.492100000003" table:style-name="ce4">
            <text:p><text:s/>45,455.49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1291.2534" table:style-name="ce4">
            <text:p><text:s/>121,291.25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6616.8194" table:style-name="ce4">
            <text:p><text:s/>46,616.82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3182.023" table:style-name="ce4">
            <text:p><text:s/>123,182.02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3398.133" table:style-name="ce4">
            <text:p><text:s/>103,398.13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6377.345" table:style-name="ce4">
            <text:p><text:s/>106,377.35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2751.541000000001" table:style-name="ce4">
            <text:p><text:s/>22,751.54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236.0308000000005" table:style-name="ce4">
            <text:p><text:s/>5,236.03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0266.36599999999" table:style-name="ce4">
            <text:p><text:s/>100,266.37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9302.485" table:style-name="ce4">
            <text:p><text:s/>129,302.49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4487.082999999999" table:style-name="ce4">
            <text:p><text:s/>54,487.08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87250.97362499998" table:style-name="ce4">
            <text:p><text:s/>387,250.97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62125.14041600001" table:style-name="ce4">
            <text:p><text:s/>162,125.14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69985.79409000001" table:style-name="ce4">
            <text:p><text:s/>169,985.79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86724.76680400001" table:style-name="ce4">
            <text:p><text:s/>286,724.77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69190.826799999995" table:style-name="ce4">
            <text:p><text:s/>69,190.83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64457.593437" table:style-name="ce4">
            <text:p><text:s/>364,457.59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776.16" table:style-name="ce4">
            <text:p><text:s/>776.16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9367.417399999998" table:style-name="ce4">
            <text:p><text:s/>49,367.42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47950.09099999999" table:style-name="ce4">
            <text:p><text:s/>247,950.09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89266.59762100002" table:style-name="ce4">
            <text:p><text:s/>489,266.60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74172.612976" table:style-name="ce4">
            <text:p><text:s/>374,172.61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32180.13494299998" table:style-name="ce4">
            <text:p><text:s/>332,180.13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39429.86915500002" table:style-name="ce4">
            <text:p><text:s/>439,429.87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0800.144032" table:style-name="ce4">
            <text:p><text:s/>20,800.14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98847.86" table:style-name="ce4">
            <text:p><text:s/>298,847.86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2321.1136" table:style-name="ce4">
            <text:p><text:s/>112,321.11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0039.81" table:style-name="ce4">
            <text:p><text:s/>270,039.81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96283002.0845166" table:style-name="ce4">
            <text:p><text:s/>96,283,002.08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3798226.27870101" table:style-name="ce4">
            <text:p><text:s/>113,798,226.28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8434458.644633" table:style-name="ce4">
            <text:p><text:s/>138,434,458.64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3714749.33235" table:style-name="ce4">
            <text:p><text:s/>133,714,749.33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8360217.19233301" table:style-name="ce4">
            <text:p><text:s/>148,360,217.19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4717187.84249" table:style-name="ce4">
            <text:p><text:s/>114,717,187.84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8861171.62805501" table:style-name="ce4">
            <text:p><text:s/>108,861,171.63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1888957.129657" table:style-name="ce4">
            <text:p><text:s/>111,888,957.13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1030195.367843" table:style-name="ce4">
            <text:p><text:s/>101,030,195.37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0642656.853506" table:style-name="ce4">
            <text:p><text:s/>130,642,656.85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1483654.403092" table:style-name="ce4">
            <text:p><text:s/>141,483,654.40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379197.01863101" table:style-name="ce4">
            <text:p><text:s/>137,379,197.02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2064026.79428799" table:style-name="ce4">
            <text:p><text:s/>112,064,026.79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3469002.31396399" table:style-name="ce4">
            <text:p><text:s/>113,469,002.31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974691.08074799" table:style-name="ce4">
            <text:p><text:s/>137,974,691.08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2859123.84013599" table:style-name="ce4">
            <text:p><text:s/>142,859,123.84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51370234.383544" table:style-name="ce4">
            <text:p><text:s/>151,370,234.38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1115780.254906" table:style-name="ce4">
            <text:p><text:s/>141,115,780.25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6162642.64415801" table:style-name="ce4">
            <text:p><text:s/>126,162,642.64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552210.98193201" table:style-name="ce4">
            <text:p><text:s/>137,552,210.98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2625348.061075" table:style-name="ce4">
            <text:p><text:s/>122,625,348.06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4424423.60276201" table:style-name="ce4">
            <text:p><text:s/>144,424,423.60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6391806.13538501" table:style-name="ce4">
            <text:p><text:s/>146,391,806.14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1193371.72081399" table:style-name="ce4">
            <text:p><text:s/>141,193,371.72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1265800.020345" table:style-name="ce4">
            <text:p><text:s/>121,265,800.02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0542002.476128" table:style-name="ce4">
            <text:p><text:s/>120,542,002.48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5571356.43975601" table:style-name="ce4">
            <text:p><text:s/>145,571,356.44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8015350.842475" table:style-name="ce4">
            <text:p><text:s/>148,015,350.84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8120568.144191" table:style-name="ce4">
            <text:p><text:s/>168,120,568.14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2297157.56072401" table:style-name="ce4">
            <text:p><text:s/>132,297,157.56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6009875.70476899" table:style-name="ce4">
            <text:p><text:s/>146,009,875.70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7538539.18588099" table:style-name="ce4">
            <text:p><text:s/>147,538,539.19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3047187.348634" table:style-name="ce4">
            <text:p><text:s/>123,047,187.35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54709584.46177301" table:style-name="ce4">
            <text:p><text:s/>154,709,584.46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9738726.329045" table:style-name="ce4">
            <text:p><text:s/>149,738,726.33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5826142.02058199" table:style-name="ce4">
            <text:p><text:s/>135,826,142.02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0347797.764837" table:style-name="ce4">
            <text:p><text:s/>130,347,797.76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5914904.688999" table:style-name="ce4">
            <text:p><text:s/>145,914,904.69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57371698.25241601" table:style-name="ce4">
            <text:p><text:s/>157,371,698.25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2002096.191257" table:style-name="ce4">
            <text:p><text:s/>112,002,096.19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87832848.190585598" table:style-name="ce4">
            <text:p><text:s/>87,832,848.19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0185324.164645" table:style-name="ce4">
            <text:p><text:s/>110,185,324.16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9564031.906351" table:style-name="ce4">
            <text:p><text:s/>109,564,031.91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8127265.478844" table:style-name="ce4">
            <text:p><text:s/>108,127,265.48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5284719.895436" table:style-name="ce4">
            <text:p><text:s/>125,284,719.90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539318.08120501" table:style-name="ce4">
            <text:p><text:s/>137,539,318.08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5458423.05641001" table:style-name="ce4">
            <text:p><text:s/>145,458,423.06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7215739.203042" table:style-name="ce4">
            <text:p><text:s/>187,215,739.20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2206119.009206" table:style-name="ce4">
            <text:p><text:s/>132,206,119.01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7908847.81714499" table:style-name="ce4">
            <text:p><text:s/>147,908,847.82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4153408.37394899" table:style-name="ce4">
            <text:p><text:s/>184,153,408.37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6653786.990738" table:style-name="ce4">
            <text:p><text:s/>186,653,786.99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6870518.60830799" table:style-name="ce4">
            <text:p><text:s/>176,870,518.61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8264154.55240101" table:style-name="ce4">
            <text:p><text:s/>188,264,154.55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3892281.99704999" table:style-name="ce4">
            <text:p><text:s/>173,892,282.00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9048233.98813099" table:style-name="ce4">
            <text:p><text:s/>169,048,233.99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5602818.21671599" table:style-name="ce4">
            <text:p><text:s/>185,602,818.22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9821424.08273801" table:style-name="ce4">
            <text:p><text:s/>179,821,424.08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8115769.33458501" table:style-name="ce4">
            <text:p><text:s/>198,115,769.33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8356396.63089001" table:style-name="ce4">
            <text:p><text:s/>188,356,396.63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6370716.091245" table:style-name="ce4">
            <text:p><text:s/>166,370,716.09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9822450.18669999" table:style-name="ce4">
            <text:p><text:s/>169,822,450.19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7792178.48911399" table:style-name="ce4">
            <text:p><text:s/>207,792,178.49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4028236.87966701" table:style-name="ce4">
            <text:p><text:s/>204,028,236.88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2655407.55375001" table:style-name="ce4">
            <text:p><text:s/>222,655,407.55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4824291.44617099" table:style-name="ce4">
            <text:p><text:s/>214,824,291.45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8613951.04866701" table:style-name="ce4">
            <text:p><text:s/>198,613,951.05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36259998.117493" table:style-name="ce4">
            <text:p><text:s/>236,259,998.12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1964881.346883" table:style-name="ce4">
            <text:p><text:s/>211,964,881.35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6213868.89365599" table:style-name="ce4">
            <text:p><text:s/>206,213,868.89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7126703.75824901" table:style-name="ce4">
            <text:p><text:s/>227,126,703.76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2577271.88709399" table:style-name="ce4">
            <text:p><text:s/>222,577,271.89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2393374.91498601" table:style-name="ce4">
            <text:p><text:s/>172,393,374.91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0177845.42118001" table:style-name="ce4">
            <text:p><text:s/>220,177,845.42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51832660.26763499" table:style-name="ce4">
            <text:p><text:s/>251,832,660.27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0056371.174018" table:style-name="ce4">
            <text:p><text:s/>200,056,371.17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31413124.79532501" table:style-name="ce4">
            <text:p><text:s/>231,413,124.8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7059697.07866701" table:style-name="ce4">
            <text:p><text:s/>207,059,697.08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2744072.77383801" table:style-name="ce4">
            <text:p><text:s/>202,744,072.77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4539354.061214" table:style-name="ce4">
            <text:p><text:s/>214,539,354.06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3755855.745058" table:style-name="ce4">
            <text:p><text:s/>193,755,855.75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3716550.745794" table:style-name="ce4">
            <text:p><text:s/>203,716,550.75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2412469.499291" table:style-name="ce4">
            <text:p><text:s/>212,412,469.50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0339490.64236999" table:style-name="ce4">
            <text:p><text:s/>200,339,490.64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2405005.59002599" table:style-name="ce4">
            <text:p><text:s/>192,405,005.59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4631591.575194" table:style-name="ce4">
            <text:p><text:s/>214,631,591.58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5134371.251692" table:style-name="ce4">
            <text:p><text:s/>215,134,371.25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7786674.36483201" table:style-name="ce4">
            <text:p><text:s/>217,786,674.36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36185752.211757" table:style-name="ce4">
            <text:p><text:s/>236,185,752.21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3612244.169983" table:style-name="ce4">
            <text:p><text:s/>203,612,244.17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0723662.123108" table:style-name="ce4">
            <text:p><text:s/>30,723,662.12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0420040.753007598" table:style-name="ce4">
            <text:p><text:s/>40,420,040.75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576947.684900701" table:style-name="ce4">
            <text:p><text:s/>42,576,947.68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7956562.2648632" table:style-name="ce4">
            <text:p><text:s/>37,956,562.26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7300120.007888198" table:style-name="ce4">
            <text:p><text:s/>47,300,120.01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814639.970239498" table:style-name="ce4">
            <text:p><text:s/>42,814,639.97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8583433.379126199" table:style-name="ce4">
            <text:p><text:s/>48,583,433.38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0840662.103509799" table:style-name="ce4">
            <text:p><text:s/>50,840,662.10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3615744.213680796" table:style-name="ce4">
            <text:p><text:s/>63,615,744.21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4842776.997916996" table:style-name="ce4">
            <text:p><text:s/>74,842,777.00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3360469.104728803" table:style-name="ce4">
            <text:p><text:s/>53,360,469.10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1372446.161053598" table:style-name="ce4">
            <text:p><text:s/>51,372,446.16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1285663.756220199" table:style-name="ce4">
            <text:p><text:s/>51,285,663.76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6382427.295647398" table:style-name="ce4">
            <text:p><text:s/>36,382,427.30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8902994.897350296" table:style-name="ce4">
            <text:p><text:s/>48,902,994.90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2338346.028738096" table:style-name="ce4">
            <text:p><text:s/>52,338,346.03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9400370.003874198" table:style-name="ce4">
            <text:p><text:s/>59,400,370.00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5335923.122575097" table:style-name="ce4">
            <text:p><text:s/>45,335,923.12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3432432.372356594" table:style-name="ce4">
            <text:p><text:s/>73,432,432.37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3451511.099001698" table:style-name="ce4">
            <text:p><text:s/>53,451,511.10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3759518.590392701" table:style-name="ce4">
            <text:p><text:s/>53,759,518.59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7568986.213967994" table:style-name="ce4">
            <text:p><text:s/>67,568,986.21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3245852.569102198" table:style-name="ce4">
            <text:p><text:s/>63,245,852.57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1088313.355093703" table:style-name="ce4">
            <text:p><text:s/>51,088,313.36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589935.025522999" table:style-name="ce4">
            <text:p><text:s/>42,589,935.03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5615593.902975999" table:style-name="ce4">
            <text:p><text:s/>35,615,593.90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9180468.833388202" table:style-name="ce4">
            <text:p><text:s/>49,180,468.83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9915402.818154097" table:style-name="ce4">
            <text:p><text:s/>39,915,402.82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6921792.456638001" table:style-name="ce4">
            <text:p><text:s/>46,921,792.46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954104.005413897" table:style-name="ce4">
            <text:p><text:s/>42,954,104.01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6438787.618928" table:style-name="ce4">
            <text:p><text:s/>46,438,787.62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1676619.676821999" table:style-name="ce4">
            <text:p><text:s/>51,676,619.68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415983.985736303" table:style-name="ce4">
            <text:p><text:s/>42,415,983.99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3373007.283826202" table:style-name="ce4">
            <text:p><text:s/>53,373,007.28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0993779.166693799" table:style-name="ce4">
            <text:p><text:s/>50,993,779.17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8249905.3618799" table:style-name="ce4">
            <text:p><text:s/>48,249,905.36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189752.768214799" table:style-name="ce4">
            <text:p><text:s/>42,189,752.77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4804850.7892818" table:style-name="ce4">
            <text:p><text:s/>34,804,850.79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4365264.781260103" table:style-name="ce4">
            <text:p><text:s/>44,365,264.78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2848959.401386101" table:style-name="ce4">
            <text:p><text:s/>32,848,959.40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1776767.6635441" table:style-name="ce4">
            <text:p><text:s/>21,776,767.66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4459154.378512099" table:style-name="ce4">
            <text:p><text:s/>24,459,154.38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0411334.655234899" table:style-name="ce4">
            <text:p><text:s/>30,411,334.66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6064420.2447972" table:style-name="ce4">
            <text:p><text:s/>36,064,420.24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0966199.2642202" table:style-name="ce4">
            <text:p><text:s/>40,966,199.26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9918550.237162001" table:style-name="ce4">
            <text:p><text:s/>49,918,550.24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2332765.255805001" table:style-name="ce4">
            <text:p><text:s/>52,332,765.26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2291257.028058298" table:style-name="ce4">
            <text:p><text:s/>52,291,257.03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6815673.308341898" table:style-name="ce4">
            <text:p><text:s/>36,815,673.31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7847950.498728201" table:style-name="ce4">
            <text:p><text:s/>47,847,950.50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5619350.085049897" table:style-name="ce4">
            <text:p><text:s/>45,619,350.09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8129310.565192901" table:style-name="ce4">
            <text:p><text:s/>48,129,310.57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0112885.159162097" table:style-name="ce4">
            <text:p><text:s/>50,112,885.16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9828901.450446904" table:style-name="ce4">
            <text:p><text:s/>59,828,901.45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6178814.798789799" table:style-name="ce4">
            <text:p><text:s/>56,178,814.80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9759515.677902199" table:style-name="ce4">
            <text:p><text:s/>59,759,515.68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3763829.416005097" table:style-name="ce4">
            <text:p><text:s/>43,763,829.42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2840418.141267903" table:style-name="ce4">
            <text:p><text:s/>62,840,418.14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0735542.347310007" table:style-name="ce4">
            <text:p><text:s/>70,735,542.35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4942981.404764906" table:style-name="ce4">
            <text:p><text:s/>74,942,981.40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9934490.069912001" table:style-name="ce4">
            <text:p><text:s/>59,934,490.07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0942636.042879" table:style-name="ce4">
            <text:p><text:s/>60,942,636.04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8200675.699321903" table:style-name="ce4">
            <text:p><text:s/>58,200,675.70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8383623.768939197" table:style-name="ce4">
            <text:p><text:s/>58,383,623.77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3589551.466040298" table:style-name="ce4">
            <text:p><text:s/>83,589,551.47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3910734.891658202" table:style-name="ce4">
            <text:p><text:s/>73,910,734.89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1988387.238873407" table:style-name="ce4">
            <text:p><text:s/>71,988,387.24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8854547.861667201" table:style-name="ce4">
            <text:p><text:s/>68,854,547.86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4453276.047563806" table:style-name="ce4">
            <text:p><text:s/>74,453,276.05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0857483.854049906" table:style-name="ce4">
            <text:p><text:s/>80,857,483.85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6466500.540139899" table:style-name="ce4">
            <text:p><text:s/>66,466,500.54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5986203.235579997" table:style-name="ce4">
            <text:p><text:s/>75,986,203.24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3953666.195294999" table:style-name="ce4">
            <text:p><text:s/>63,953,666.20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1830287.279776007" table:style-name="ce4">
            <text:p><text:s/>81,830,287.28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0307830.487675101" table:style-name="ce4">
            <text:p><text:s/>80,307,830.49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3844316.1929169" table:style-name="ce4">
            <text:p><text:s/>83,844,316.19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3080328.937111199" table:style-name="ce4">
            <text:p><text:s/>93,080,328.94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2170517.931596801" table:style-name="ce4">
            <text:p><text:s/>82,170,517.93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6837314.409061104" table:style-name="ce4">
            <text:p><text:s/>96,837,314.41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9976715.686985299" table:style-name="ce4">
            <text:p><text:s/>79,976,715.69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0926093.166559905" table:style-name="ce4">
            <text:p><text:s/>70,926,093.17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1480890.859474003" table:style-name="ce4">
            <text:p><text:s/>81,480,890.86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7965228.052530095" table:style-name="ce4">
            <text:p><text:s/>87,965,228.05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6778595.757110804" table:style-name="ce4">
            <text:p><text:s/>76,778,595.76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5137226.4299303" table:style-name="ce4">
            <text:p><text:s/>65,137,226.43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4698149.582813203" table:style-name="ce4">
            <text:p><text:s/>74,698,149.58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4758584.855154693" table:style-name="ce4">
            <text:p><text:s/>74,758,584.86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9885365.068993196" table:style-name="ce4">
            <text:p><text:s/>99,885,365.07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2894376.284679204" table:style-name="ce4">
            <text:p><text:s/>92,894,376.28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4267931.357563004" table:style-name="ce4">
            <text:p><text:s/>94,267,931.36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614257.11170899996" table:style-name="ce4">
            <text:p><text:s/>614,257.11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74990.07746399997" table:style-name="ce4">
            <text:p><text:s/>874,990.08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00412.14873899997" table:style-name="ce4">
            <text:p><text:s/>800,412.15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09341.271938" table:style-name="ce4">
            <text:p><text:s/>1,009,341.27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65028.7495560001" table:style-name="ce4">
            <text:p><text:s/>1,265,028.75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19576.43256900006" table:style-name="ce4">
            <text:p><text:s/>919,576.43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56737.5177269999" table:style-name="ce4">
            <text:p><text:s/>1,256,737.52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28885.122856" table:style-name="ce4">
            <text:p><text:s/>1,128,885.12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03328.9632019999" table:style-name="ce4">
            <text:p><text:s/>1,303,328.96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56205.555744" table:style-name="ce4">
            <text:p><text:s/>1,456,205.56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39544.41534399998" table:style-name="ce4">
            <text:p><text:s/>839,544.42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71628.66057299997" table:style-name="ce4">
            <text:p><text:s/>971,628.66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61913.219939" table:style-name="ce4">
            <text:p><text:s/>1,261,913.22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732222.10388399998" table:style-name="ce4">
            <text:p><text:s/>732,222.10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40998.392759" table:style-name="ce4">
            <text:p><text:s/>1,040,998.39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17748.6117140001" table:style-name="ce4">
            <text:p><text:s/>1,117,748.61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85166.4440619999" table:style-name="ce4">
            <text:p><text:s/>1,085,166.44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41672.80443999998" table:style-name="ce4">
            <text:p><text:s/>941,672.80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736704.52138000005" table:style-name="ce4">
            <text:p><text:s/>736,704.52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58495.78302099998" table:style-name="ce4">
            <text:p><text:s/>858,495.78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84359.97942900006" table:style-name="ce4">
            <text:p><text:s/>984,359.98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18452.41969000001" table:style-name="ce4">
            <text:p><text:s/>918,452.42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689505.23057699995" table:style-name="ce4">
            <text:p><text:s/>689,505.23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83914.275197" table:style-name="ce4">
            <text:p><text:s/>1,483,914.28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731418.68787699996" table:style-name="ce4">
            <text:p><text:s/>731,418.69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92840.102063" table:style-name="ce4">
            <text:p><text:s/>1,092,840.10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34924.103901" table:style-name="ce4">
            <text:p><text:s/>1,034,924.10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52363.27743" table:style-name="ce4">
            <text:p><text:s/>1,752,363.28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28797.374596" table:style-name="ce4">
            <text:p><text:s/>1,128,797.37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86085.2235679999" table:style-name="ce4">
            <text:p><text:s/>1,186,085.22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76756.478745" table:style-name="ce4">
            <text:p><text:s/>1,476,756.48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00415.7124650001" table:style-name="ce4">
            <text:p><text:s/>1,400,415.71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10559.098091" table:style-name="ce4">
            <text:p><text:s/>1,210,559.10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72125.4501759999" table:style-name="ce4">
            <text:p><text:s/>1,372,125.45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86025.6806069999" table:style-name="ce4">
            <text:p><text:s/>1,686,025.68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98654.0104710001" table:style-name="ce4">
            <text:p><text:s/>1,298,654.01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80442.81371300004" table:style-name="ce4">
            <text:p><text:s/>980,442.81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42126.6175869999" table:style-name="ce4">
            <text:p><text:s/>1,542,126.62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66770.896584" table:style-name="ce4">
            <text:p><text:s/>1,666,770.90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07822.793165" table:style-name="ce4">
            <text:p><text:s/>1,007,822.79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07118.8011710001" table:style-name="ce4">
            <text:p><text:s/>1,507,118.80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54720.116626" table:style-name="ce4">
            <text:p><text:s/>1,754,720.12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00241.1691719999" table:style-name="ce4">
            <text:p><text:s/>1,300,241.17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09077.2099820001" table:style-name="ce4">
            <text:p><text:s/>1,409,077.21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379952.7909269999" table:style-name="ce4">
            <text:p><text:s/>2,379,952.79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204217.5058829999" table:style-name="ce4">
            <text:p><text:s/>2,204,217.51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16942.923837" table:style-name="ce4">
            <text:p><text:s/>1,516,942.92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30323.0456650001" table:style-name="ce4">
            <text:p><text:s/>1,130,323.05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91261.631115" table:style-name="ce4">
            <text:p><text:s/>1,491,261.63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49433.8203980001" table:style-name="ce4">
            <text:p><text:s/>1,649,433.82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74898.3559020001" table:style-name="ce4">
            <text:p><text:s/>1,874,898.36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90776.7093489999" table:style-name="ce4">
            <text:p><text:s/>1,490,776.71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30199.75147" table:style-name="ce4">
            <text:p><text:s/>1,630,199.75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42506.2029260001" table:style-name="ce4">
            <text:p><text:s/>1,642,506.20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17421.033479" table:style-name="ce4">
            <text:p><text:s/>1,817,421.03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09229.214071" table:style-name="ce4">
            <text:p><text:s/>1,409,229.21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74077.0282350001" table:style-name="ce4">
            <text:p><text:s/>2,174,077.03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71176.2289410001" table:style-name="ce4">
            <text:p><text:s/>1,671,176.23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41902.405514" table:style-name="ce4">
            <text:p><text:s/>1,541,902.41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97786.9790380001" table:style-name="ce4">
            <text:p><text:s/>2,097,786.98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58237.7361560001" table:style-name="ce4">
            <text:p><text:s/>1,758,237.74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29078.1609120001" table:style-name="ce4">
            <text:p><text:s/>1,429,078.16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951940.246295" table:style-name="ce4">
            <text:p><text:s/>1,951,940.25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588807.738934" table:style-name="ce4">
            <text:p><text:s/>2,588,807.74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552410.3934760001" table:style-name="ce4">
            <text:p><text:s/>2,552,410.39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91106.1124460001" table:style-name="ce4">
            <text:p><text:s/>1,391,106.11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88854.00954" table:style-name="ce4">
            <text:p><text:s/>2,188,854.01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692612.4482519999" table:style-name="ce4">
            <text:p><text:s/>2,692,612.45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66140.7457890001" table:style-name="ce4">
            <text:p><text:s/>2,066,140.75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439759.354175" table:style-name="ce4">
            <text:p><text:s/>2,439,759.35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492004.3967980002" table:style-name="ce4">
            <text:p><text:s/>2,492,004.40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05749.93863" table:style-name="ce4">
            <text:p><text:s/>1,305,749.94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49026.9414280001" table:style-name="ce4">
            <text:p><text:s/>1,849,026.94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79107.713459" table:style-name="ce4">
            <text:p><text:s/>1,579,107.71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63878.485631" table:style-name="ce4">
            <text:p><text:s/>2,063,878.49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34884.036972" table:style-name="ce4">
            <text:p><text:s/>1,434,884.04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30835.3462390001" table:style-name="ce4">
            <text:p><text:s/>1,830,835.35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56635.4405739999" table:style-name="ce4">
            <text:p><text:s/>1,656,635.44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33885.1547730002" table:style-name="ce4">
            <text:p><text:s/>2,133,885.15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20280.9231819999" table:style-name="ce4">
            <text:p><text:s/>2,120,280.92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559555.1715350002" table:style-name="ce4">
            <text:p><text:s/>2,559,555.17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208269.1846030001" table:style-name="ce4">
            <text:p><text:s/>2,208,269.18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88808.5229829999" table:style-name="ce4">
            <text:p><text:s/>1,188,808.52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339234.5166770001" table:style-name="ce4">
            <text:p><text:s/>2,339,234.52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81236.440375" table:style-name="ce4">
            <text:p><text:s/>1,681,236.44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91133.1288370001" table:style-name="ce4">
            <text:p><text:s/>1,391,133.13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360968.3808579999" table:style-name="ce4">
            <text:p><text:s/>2,360,968.38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68276.8149309999" table:style-name="ce4">
            <text:p><text:s/>1,768,276.81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96791.652124" table:style-name="ce4">
            <text:p><text:s/>2,096,791.65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92712.1884320001" table:style-name="ce4">
            <text:p><text:s/>1,192,712.19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422311.267979" table:style-name="ce4">
            <text:p><text:s/>12,422,311.27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0164698.376127999" table:style-name="ce4">
            <text:p><text:s/>10,164,698.38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667474.946733" table:style-name="ce4">
            <text:p><text:s/>15,667,474.95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120697.173264001" table:style-name="ce4">
            <text:p><text:s/>11,120,697.17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160055.629174" table:style-name="ce4">
            <text:p><text:s/>13,160,055.63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924057.560598999" table:style-name="ce4">
            <text:p><text:s/>14,924,057.56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26026.0153201" table:style-name="ce4">
            <text:p><text:s/>15,426,026.02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365708.316647999" table:style-name="ce4">
            <text:p><text:s/>17,365,708.32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348492.357935" table:style-name="ce4">
            <text:p><text:s/>11,348,492.36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568385.486699" table:style-name="ce4">
            <text:p><text:s/>11,568,385.49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971192.5530561" table:style-name="ce4">
            <text:p><text:s/>11,971,192.55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757577.020065" table:style-name="ce4">
            <text:p><text:s/>11,757,577.02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631760.120922999" table:style-name="ce4">
            <text:p><text:s/>11,631,760.12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123371.560172999" table:style-name="ce4">
            <text:p><text:s/>14,123,371.56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052006.625870001" table:style-name="ce4">
            <text:p><text:s/>12,052,006.63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350872.010213999" table:style-name="ce4">
            <text:p><text:s/>13,350,872.01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88537.183015" table:style-name="ce4">
            <text:p><text:s/>15,388,537.18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279788.883655" table:style-name="ce4">
            <text:p><text:s/>17,279,788.88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141630.2303269" table:style-name="ce4">
            <text:p><text:s/>16,141,630.23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971737.899762001" table:style-name="ce4">
            <text:p><text:s/>14,971,737.90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044363.95575" table:style-name="ce4">
            <text:p><text:s/>12,044,363.96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527514.680706" table:style-name="ce4">
            <text:p><text:s/>14,527,514.68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083890.075564999" table:style-name="ce4">
            <text:p><text:s/>14,083,890.08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150048.427012" table:style-name="ce4">
            <text:p><text:s/>13,150,048.43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76063.814125" table:style-name="ce4">
            <text:p><text:s/>13,476,063.81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050291.4704" table:style-name="ce4">
            <text:p><text:s/>14,050,291.47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225714.193875" table:style-name="ce4">
            <text:p><text:s/>15,225,714.19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800431.7368761" table:style-name="ce4">
            <text:p><text:s/>14,800,431.74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770300.762731001" table:style-name="ce4">
            <text:p><text:s/>17,770,300.76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96711.940941" table:style-name="ce4">
            <text:p><text:s/>15,396,711.94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66802.482664" table:style-name="ce4">
            <text:p><text:s/>13,466,802.48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15955.532244001" table:style-name="ce4">
            <text:p><text:s/>15,415,955.53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25673.419792" table:style-name="ce4">
            <text:p><text:s/>15,725,673.42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30210.556121999" table:style-name="ce4">
            <text:p><text:s/>13,430,210.56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41301.658360999" table:style-name="ce4">
            <text:p><text:s/>15,441,301.66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197700.126002001" table:style-name="ce4">
            <text:p><text:s/>12,197,700.13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0772096.548139" table:style-name="ce4">
            <text:p><text:s/>10,772,096.55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868494.882818" table:style-name="ce4">
            <text:p><text:s/>13,868,494.88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454887.728204999" table:style-name="ce4">
            <text:p><text:s/>14,454,887.73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284759.309356" table:style-name="ce4">
            <text:p><text:s/>11,284,759.31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696856.654782999" table:style-name="ce4">
            <text:p><text:s/>12,696,856.65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769154.45727" table:style-name="ce4">
            <text:p><text:s/>13,769,154.46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879756.147655999" table:style-name="ce4">
            <text:p><text:s/>14,879,756.15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234302.108406" table:style-name="ce4">
            <text:p><text:s/>16,234,302.11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984733.830700001" table:style-name="ce4">
            <text:p><text:s/>13,984,733.83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112709.572291" table:style-name="ce4">
            <text:p><text:s/>14,112,709.57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299422.384376001" table:style-name="ce4">
            <text:p><text:s/>12,299,422.38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881339.422478002" table:style-name="ce4">
            <text:p><text:s/>17,881,339.42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64820.115664" table:style-name="ce4">
            <text:p><text:s/>13,464,820.12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780465.940001" table:style-name="ce4">
            <text:p><text:s/>16,780,465.94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8162175.011071" table:style-name="ce4">
            <text:p><text:s/>18,162,175.01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740617.729978001" table:style-name="ce4">
            <text:p><text:s/>16,740,617.73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468855.024248" table:style-name="ce4">
            <text:p><text:s/>16,468,855.02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24809.945361" table:style-name="ce4">
            <text:p><text:s/>15,324,809.95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082286.8102" table:style-name="ce4">
            <text:p><text:s/>16,082,286.81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00195.019788001" table:style-name="ce4">
            <text:p><text:s/>15,300,195.02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158928.034341" table:style-name="ce4">
            <text:p><text:s/>15,158,928.03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627354.291293999" table:style-name="ce4">
            <text:p><text:s/>16,627,354.29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616059.35176" table:style-name="ce4">
            <text:p><text:s/>13,616,059.35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42666.374778001" table:style-name="ce4">
            <text:p><text:s/>15,742,666.37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854972.516842" table:style-name="ce4">
            <text:p><text:s/>12,854,972.52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081845.982631" table:style-name="ce4">
            <text:p><text:s/>14,081,845.98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265223.541182" table:style-name="ce4">
            <text:p><text:s/>16,265,223.54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556113.447074" table:style-name="ce4">
            <text:p><text:s/>14,556,113.45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450164.703234" table:style-name="ce4">
            <text:p><text:s/>14,450,164.70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131524.927516" table:style-name="ce4">
            <text:p><text:s/>15,131,524.93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07262.170592999" table:style-name="ce4">
            <text:p><text:s/>15,707,262.17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9359957.833517998" table:style-name="ce4">
            <text:p><text:s/>19,359,957.83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940961.960878" table:style-name="ce4">
            <text:p><text:s/>15,940,961.96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058450.453501001" table:style-name="ce4">
            <text:p><text:s/>17,058,450.45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280305.211952999" table:style-name="ce4">
            <text:p><text:s/>14,280,305.21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549996.336224999" table:style-name="ce4">
            <text:p><text:s/>16,549,996.34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071042.545678001" table:style-name="ce4">
            <text:p><text:s/>13,071,042.55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647178.464486999" table:style-name="ce4">
            <text:p><text:s/>13,647,178.46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9043562.796684001" table:style-name="ce4">
            <text:p><text:s/>19,043,562.8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816677.959922001" table:style-name="ce4">
            <text:p><text:s/>15,816,677.96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9116354.820338" table:style-name="ce4">
            <text:p><text:s/>19,116,354.82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983258.767145" table:style-name="ce4">
            <text:p><text:s/>16,983,258.77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69597.2386519" table:style-name="ce4">
            <text:p><text:s/>15,769,597.24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133226.036610998" table:style-name="ce4">
            <text:p><text:s/>17,133,226.04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23035.236905999" table:style-name="ce4">
            <text:p><text:s/>15,723,035.24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188003.991551999" table:style-name="ce4">
            <text:p><text:s/>17,188,003.99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697781.156579001" table:style-name="ce4">
            <text:p><text:s/>14,697,781.16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204544.410677999" table:style-name="ce4">
            <text:p><text:s/>17,204,544.41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418865.694099" table:style-name="ce4">
            <text:p><text:s/>14,418,865.69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642963.294508001" table:style-name="ce4">
            <text:p><text:s/>16,642,963.29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581604.653566999" table:style-name="ce4">
            <text:p><text:s/>16,581,604.65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8469171.086107999" table:style-name="ce4">
            <text:p><text:s/>18,469,171.09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20234788.991980001" table:style-name="ce4">
            <text:p><text:s/>20,234,788.99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20614611.789349999" table:style-name="ce4">
            <text:p><text:s/>20,614,611.79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108" table:style-name="ro1">
          <table:table-cell table:number-columns-repeated="16384"/>
        </table:table-row>
      </table:table>
      <table:database-ranges>
        <table:database-range table:target-range-address="Matriz_de_Datos.A4:Matriz_de_Datos.C378">
          <table:sort>
            <table:sort-by table:field-number="0"/>
          </table:sort>
        </table:database-range>
        <table:database-range table:target-range-address="Matriz_de_Datos.A1:Matriz_de_Datos.C3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owland Dariang Moquete Perez</meta:initial-creator>
    <dc:creator>Patria Digna Luisiana Franjul Peguero</dc:creator>
    <meta:creation-date>2022-04-19T20:18:57Z</meta:creation-date>
    <dc:date>2024-07-10T15:55:25Z</dc:date>
  </office:meta>
</office:document-meta>
</file>