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B3040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3" style:family="table-cell" style:parent-style-name="Millares" style:data-style-name="N36">
      <style:table-cell-properties style:vertical-align="automatic" fo:background-color="#0B3040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4" style:family="table-cell" style:parent-style-name="Millares" style:data-style-name="N36"/>
    <style:style style:name="ce5" style:family="table-cell" style:parent-style-name="Comma" style:data-style-name="N36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375018.6713030003" table:style-name="ce4">
            <text:p><text:s/>7,375,018.6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902790.010032" table:style-name="ce4">
            <text:p><text:s/>4,902,790.01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67846.856443" table:style-name="ce4">
            <text:p><text:s/>6,967,846.8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428397.9018989997" table:style-name="ce4">
            <text:p><text:s/>4,428,397.90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082335.2188619999" table:style-name="ce4">
            <text:p><text:s/>6,082,335.22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04969.0194779998" table:style-name="ce4">
            <text:p><text:s/>6,904,969.02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448156.5517490003" table:style-name="ce4">
            <text:p><text:s/>4,448,156.5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061250.5025819996" table:style-name="ce4">
            <text:p><text:s/>7,061,250.5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71561.4993989998" table:style-name="ce4">
            <text:p><text:s/>7,571,561.50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886015.2331119999" table:style-name="ce4">
            <text:p><text:s/>7,886,015.23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660005.0861989995" table:style-name="ce4">
            <text:p><text:s/>5,660,005.09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78370.7760119997" table:style-name="ce4">
            <text:p><text:s/>8,878,370.78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697948.907633999" table:style-name="ce4">
            <text:p><text:s/>10,697,948.9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87685.8794410005" table:style-name="ce4">
            <text:p><text:s/>9,987,685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12802.8105549999" table:style-name="ce4">
            <text:p><text:s/>6,212,802.8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897408.651186001" table:style-name="ce4">
            <text:p><text:s/>11,897,408.6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86322.8013209999" table:style-name="ce4">
            <text:p><text:s/>6,986,322.8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074729.769436" table:style-name="ce4">
            <text:p><text:s/>10,074,729.77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324433.786281001" table:style-name="ce4">
            <text:p><text:s/>13,324,433.79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192896.8289360004" table:style-name="ce4">
            <text:p><text:s/>5,192,896.83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566030.8634339999" table:style-name="ce4">
            <text:p><text:s/>4,566,030.8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890335.2652270002" table:style-name="ce4">
            <text:p><text:s/>6,890,335.2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340454.2492110003" table:style-name="ce4">
            <text:p><text:s/>7,340,454.2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65567.2501109997" table:style-name="ce4">
            <text:p><text:s/>6,265,567.2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178038.793145" table:style-name="ce4">
            <text:p><text:s/>4,178,038.7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864650.6652370002" table:style-name="ce4">
            <text:p><text:s/>4,864,650.6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368164.7105099997" table:style-name="ce4">
            <text:p><text:s/>6,368,164.71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67812.4497400001" table:style-name="ce4">
            <text:p><text:s/>6,667,812.45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213834.7697439995" table:style-name="ce4">
            <text:p><text:s/>9,213,834.7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681829.0205979999" table:style-name="ce4">
            <text:p><text:s/>8,681,829.0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02745.2132999999" table:style-name="ce4">
            <text:p><text:s/>7,502,745.2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69169.1855990002" table:style-name="ce4">
            <text:p><text:s/>6,169,16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595832.2626590002" table:style-name="ce4">
            <text:p><text:s/>8,595,832.2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477039.4859929997" table:style-name="ce4">
            <text:p><text:s/>6,477,039.4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80787.6906009996" table:style-name="ce4">
            <text:p><text:s/>7,480,787.69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678233.4884289997" table:style-name="ce4">
            <text:p><text:s/>4,678,233.49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20861.3772630002" table:style-name="ce4">
            <text:p><text:s/>6,120,861.38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524317.4147079997" table:style-name="ce4">
            <text:p><text:s/>5,524,317.41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121496.462838" table:style-name="ce4">
            <text:p><text:s/>10,121,496.46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856968.0759319998" table:style-name="ce4">
            <text:p><text:s/>7,856,968.08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524501.5461020004" table:style-name="ce4">
            <text:p><text:s/>4,524,501.5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76068.2567299996" table:style-name="ce4">
            <text:p><text:s/>7,276,068.2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11425.7188149998" table:style-name="ce4">
            <text:p><text:s/>6,611,425.72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40615.7428289996" table:style-name="ce4">
            <text:p><text:s/>6,240,615.7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16667.1634250004" table:style-name="ce4">
            <text:p><text:s/>7,416,667.1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27415.788191" table:style-name="ce4">
            <text:p><text:s/>7,227,415.79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036326.1239919998" table:style-name="ce4">
            <text:p><text:s/>8,036,326.1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79520.9887559991" table:style-name="ce4">
            <text:p><text:s/>8,879,520.9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281820.8076649997" table:style-name="ce4">
            <text:p><text:s/>9,281,820.8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41106.3073559999" table:style-name="ce4">
            <text:p><text:s/>8,841,106.3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944268.3624620009" table:style-name="ce4">
            <text:p><text:s/>8,944,26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191196.214965999" table:style-name="ce4">
            <text:p><text:s/>13,191,196.2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472346.3415169995" table:style-name="ce4">
            <text:p><text:s/>8,472,346.34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2459601.202135" table:style-name="ce4">
            <text:p><text:s/>12,459,601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24365.0401309999" table:style-name="ce4">
            <text:p><text:s/>7,424,365.0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495724.0390019994" table:style-name="ce4">
            <text:p><text:s/>9,495,724.04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660151.919539001" table:style-name="ce4">
            <text:p><text:s/>14,660,151.9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361082.129354" table:style-name="ce4">
            <text:p><text:s/>14,361,082.1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359412.055901" table:style-name="ce4">
            <text:p><text:s/>10,359,412.0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129833.052231999" table:style-name="ce4">
            <text:p><text:s/>10,129,833.05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206539.9424989996" table:style-name="ce4">
            <text:p><text:s/>8,206,539.9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739497.496026" table:style-name="ce4">
            <text:p><text:s/>6,739,497.5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40572.891264" table:style-name="ce4">
            <text:p><text:s/>7,540,572.8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383485.304034" table:style-name="ce4">
            <text:p><text:s/>11,383,485.30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299780.0069479998" table:style-name="ce4">
            <text:p><text:s/>8,299,780.01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2174783.707692999" table:style-name="ce4">
            <text:p><text:s/>12,174,783.7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964690.616114" table:style-name="ce4">
            <text:p><text:s/>10,964,690.62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37073.4402150009" table:style-name="ce4">
            <text:p><text:s/>9,937,073.44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126871.542591002" table:style-name="ce4">
            <text:p><text:s/>21,126,871.5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640082.599833" table:style-name="ce4">
            <text:p><text:s/>17,640,082.60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254363.359726001" table:style-name="ce4">
            <text:p><text:s/>11,254,363.3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506853.957590001" table:style-name="ce4">
            <text:p><text:s/>13,506,853.9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025518.4392640004" table:style-name="ce4">
            <text:p><text:s/>7,025,518.4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54337.9997899998" table:style-name="ce4">
            <text:p><text:s/>6,954,33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100331.1982659996" table:style-name="ce4">
            <text:p><text:s/>9,100,331.2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86518.9975649994" table:style-name="ce4">
            <text:p><text:s/>9,986,519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384220.193229999" table:style-name="ce4">
            <text:p><text:s/>10,384,220.1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72060.8773180004" table:style-name="ce4">
            <text:p><text:s/>6,672,060.8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04863.0723660002" table:style-name="ce4">
            <text:p><text:s/>7,504,863.0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102833.0127670001" table:style-name="ce4">
            <text:p><text:s/>5,102,833.01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357641.821455" table:style-name="ce4">
            <text:p><text:s/>5,357,641.8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38712.3465440003" table:style-name="ce4">
            <text:p><text:s/>6,138,712.3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804828.3222780004" table:style-name="ce4">
            <text:p><text:s/>4,804,828.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34626.0485340003" table:style-name="ce4">
            <text:p><text:s/>7,234,626.0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32963.7633729996" table:style-name="ce4">
            <text:p><text:s/>6,932,963.76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518424.6358049996" table:style-name="ce4">
            <text:p><text:s/>5,518,424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192283.8885769993" table:style-name="ce4">
            <text:p><text:s/>9,192,283.8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215974.3569939993" table:style-name="ce4">
            <text:p><text:s/>9,215,974.3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01294.8264899999" table:style-name="ce4">
            <text:p><text:s/>8,801,294.83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343517.6731709996" table:style-name="ce4">
            <text:p><text:s/>7,343,517.67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33290477.73527" table:style-name="ce4">
            <text:p><text:s/>1,033,290,477.74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46407887.93116" table:style-name="ce4">
            <text:p><text:s/>1,046,407,887.93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83640330.75684" table:style-name="ce4">
            <text:p><text:s/>1,183,640,330.7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30487483.22317" table:style-name="ce4">
            <text:p><text:s/>1,130,487,483.22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95803675.1243401" table:style-name="ce4">
            <text:p><text:s/>1,195,803,675.12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40135833.00985" table:style-name="ce4">
            <text:p><text:s/>1,140,135,833.01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59253361.75735" table:style-name="ce4">
            <text:p><text:s/>1,159,253,361.76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31745678.3622999" table:style-name="ce4">
            <text:p><text:s/>1,231,745,678.3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55154232.78698" table:style-name="ce4">
            <text:p><text:s/>1,055,154,232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3622812.98139" table:style-name="ce4">
            <text:p><text:s/>1,313,622,812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76281274.0271399" table:style-name="ce4">
            <text:p><text:s/>1,276,281,274.03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20625386.45575" table:style-name="ce4">
            <text:p><text:s/>1,220,625,386.4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0459614.9814" table:style-name="ce4">
            <text:p><text:s/>1,260,459,614.9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91494987.6098101" table:style-name="ce4">
            <text:p><text:s/>1,091,494,987.6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7073145.7202599" table:style-name="ce4">
            <text:p><text:s/>1,317,073,145.72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2776869.32514" table:style-name="ce4">
            <text:p><text:s/>1,322,776,869.3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43298331.4435899" table:style-name="ce4">
            <text:p><text:s/>1,343,298,331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27806851.6812601" table:style-name="ce4">
            <text:p><text:s/>1,427,806,851.6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62712665.4081299" table:style-name="ce4">
            <text:p><text:s/>1,462,712,665.41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64730344.2983401" table:style-name="ce4">
            <text:p><text:s/>1,464,730,344.3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37774005.2969999" table:style-name="ce4">
            <text:p><text:s/>1,337,774,005.3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82850567.6243999" table:style-name="ce4">
            <text:p><text:s/>1,582,850,567.6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90250143.58992" table:style-name="ce4">
            <text:p><text:s/>1,490,250,143.59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61460024.71101" table:style-name="ce4">
            <text:p><text:s/>1,361,460,024.71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4819062.22367" table:style-name="ce4">
            <text:p><text:s/>1,314,819,062.2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62374269.10583" table:style-name="ce4">
            <text:p><text:s/>1,162,374,269.11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79196280.9713299" table:style-name="ce4">
            <text:p><text:s/>1,379,196,280.97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8355644.2290499" table:style-name="ce4">
            <text:p><text:s/>1,268,355,644.23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86946515.8145399" table:style-name="ce4">
            <text:p><text:s/>1,586,946,515.81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1340248.3838401" table:style-name="ce4">
            <text:p><text:s/>1,261,340,248.3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27482673.7594099" table:style-name="ce4">
            <text:p><text:s/>1,527,482,673.7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13521478.86904" table:style-name="ce4">
            <text:p><text:s/>1,413,521,478.87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8184488.97738" table:style-name="ce4">
            <text:p><text:s/>1,328,184,488.9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37854777.6662199" table:style-name="ce4">
            <text:p><text:s/>1,437,854,777.67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77150700.1696501" table:style-name="ce4">
            <text:p><text:s/>1,377,150,700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0713076.84707" table:style-name="ce4">
            <text:p><text:s/>1,320,713,076.85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39613243.71612" table:style-name="ce4">
            <text:p><text:s/>1,239,613,243.7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70102276.1343901" table:style-name="ce4">
            <text:p><text:s/>1,170,102,276.13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09986200.3232701" table:style-name="ce4">
            <text:p><text:s/>1,209,986,200.3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80239523.28997195" table:style-name="ce4">
            <text:p><text:s/>980,239,523.2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94547728.69223201" table:style-name="ce4">
            <text:p><text:s/>894,547,728.6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72693463.81837499" table:style-name="ce4">
            <text:p><text:s/>972,693,463.8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97425793.28689003" table:style-name="ce4">
            <text:p><text:s/>997,425,793.2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25411441.1897399" table:style-name="ce4">
            <text:p><text:s/>1,025,411,441.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18928166.3530099" table:style-name="ce4">
            <text:p><text:s/>1,118,928,166.35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11893198.8533399" table:style-name="ce4">
            <text:p><text:s/>1,211,893,198.85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90789760.73348" table:style-name="ce4">
            <text:p><text:s/>1,190,789,760.73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21279334.4210501" table:style-name="ce4">
            <text:p><text:s/>1,421,279,334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71188076.2609501" table:style-name="ce4">
            <text:p><text:s/>1,171,188,076.2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95182661.79497" table:style-name="ce4">
            <text:p><text:s/>1,295,182,661.79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10264640.4136701" table:style-name="ce4">
            <text:p><text:s/>1,510,264,640.4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11823710.31159" table:style-name="ce4">
            <text:p><text:s/>1,611,823,710.3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73439705.7537401" table:style-name="ce4">
            <text:p><text:s/>1,573,439,705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89101413.1277699" table:style-name="ce4">
            <text:p><text:s/>1,689,101,413.13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87399052.773" table:style-name="ce4">
            <text:p><text:s/>1,687,399,052.77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53868892.78071" table:style-name="ce4">
            <text:p><text:s/>1,553,868,892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46049176.0397" table:style-name="ce4">
            <text:p><text:s/>1,646,049,176.04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72987362.8978601" table:style-name="ce4">
            <text:p><text:s/>1,872,987,362.9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88786880.0859499" table:style-name="ce4">
            <text:p><text:s/>2,088,786,880.0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30932780.85866" table:style-name="ce4">
            <text:p><text:s/>1,830,932,780.86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07679076.0754399" table:style-name="ce4">
            <text:p><text:s/>1,807,679,076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743141895.8315799" table:style-name="ce4">
            <text:p><text:s/>1,743,141,895.8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69352149.4072399" table:style-name="ce4">
            <text:p><text:s/>2,069,352,149.41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06446591.87691" table:style-name="ce4">
            <text:p><text:s/>2,006,446,591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18184015.22069" table:style-name="ce4">
            <text:p><text:s/>2,118,184,015.22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9834354.0594501" table:style-name="ce4">
            <text:p><text:s/>2,499,834,354.0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29270478.57897" table:style-name="ce4">
            <text:p><text:s/>2,229,270,478.5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59012765.8937402" table:style-name="ce4">
            <text:p><text:s/>2,459,012,765.8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26935583.44665" table:style-name="ce4">
            <text:p><text:s/>2,226,935,583.4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79586553.6110201" table:style-name="ce4">
            <text:p><text:s/>2,179,586,553.61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74713829.1146901" table:style-name="ce4">
            <text:p><text:s/>2,074,713,829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36117892.45279" table:style-name="ce4">
            <text:p><text:s/>2,036,117,892.45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67407086.10076" table:style-name="ce4">
            <text:p><text:s/>1,867,407,086.1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07667816.3485601" table:style-name="ce4">
            <text:p><text:s/>1,807,667,816.35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31297176.72738" table:style-name="ce4">
            <text:p><text:s/>2,131,297,176.73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05810048.8036201" table:style-name="ce4">
            <text:p><text:s/>2,005,810,048.8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30382795.8001101" table:style-name="ce4">
            <text:p><text:s/>2,030,382,795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32694324.1170399" table:style-name="ce4">
            <text:p><text:s/>1,932,694,324.12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27307814.7271199" table:style-name="ce4">
            <text:p><text:s/>2,127,307,814.73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81973660.71943" table:style-name="ce4">
            <text:p><text:s/>2,081,973,660.7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80214365.82058" table:style-name="ce4">
            <text:p><text:s/>1,980,214,365.8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99552750.2723401" table:style-name="ce4">
            <text:p><text:s/>2,099,552,750.2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51678152.1350901" table:style-name="ce4">
            <text:p><text:s/>2,051,678,152.1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750568724.1386399" table:style-name="ce4">
            <text:p><text:s/>1,750,568,724.1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29363944.86834" table:style-name="ce4">
            <text:p><text:s/>1,929,363,944.87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97770720.3405099" table:style-name="ce4">
            <text:p><text:s/>1,897,770,720.3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74931091.0620899" table:style-name="ce4">
            <text:p><text:s/>1,874,931,091.0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71926154.1061201" table:style-name="ce4">
            <text:p><text:s/>2,071,926,154.11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65744760.68501" table:style-name="ce4">
            <text:p><text:s/>2,165,744,760.6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96093888.2814901" table:style-name="ce4">
            <text:p><text:s/>2,096,093,888.28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14501.155104" table:style-name="ce4">
            <text:p><text:s/>814,501.16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1458.7" table:style-name="ce4">
            <text:p><text:s/>351,458.7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20990.0501959999" table:style-name="ce4">
            <text:p><text:s/>1,420,990.0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15410.37663800002" table:style-name="ce4">
            <text:p><text:s/>815,410.3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40978.65317499998" table:style-name="ce4">
            <text:p><text:s/>940,978.6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2916.2827910001" table:style-name="ce4">
            <text:p><text:s/>1,262,916.2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2195.346731" table:style-name="ce4">
            <text:p><text:s/>732,195.3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85667.42612700001" table:style-name="ce4">
            <text:p><text:s/>885,667.4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5808.93699999998" table:style-name="ce4">
            <text:p><text:s/>265,808.9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61954.14617900003" table:style-name="ce4">
            <text:p><text:s/>661,954.1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8611.74482400005" table:style-name="ce4">
            <text:p><text:s/>838,611.74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37975.7718440001" table:style-name="ce4">
            <text:p><text:s/>1,437,975.77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4452.55538000003" table:style-name="ce4">
            <text:p><text:s/>634,452.5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02319.419894" table:style-name="ce4">
            <text:p><text:s/>1,102,319.42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39720.5134610001" table:style-name="ce4">
            <text:p><text:s/>1,839,720.5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48344.32081800001" table:style-name="ce4">
            <text:p><text:s/>748,344.3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2798.96" table:style-name="ce4">
            <text:p><text:s/>482,798.9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4147.89320000005" table:style-name="ce4">
            <text:p><text:s/>604,147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0503.4915" table:style-name="ce4">
            <text:p><text:s/>670,503.49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7851.77720000001" table:style-name="ce4">
            <text:p><text:s/>607,851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6042.8630550001" table:style-name="ce4">
            <text:p><text:s/>1,296,042.8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57585.49" table:style-name="ce4">
            <text:p><text:s/>2,757,585.49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46379.69999999995" table:style-name="ce4">
            <text:p><text:s/>646,379.7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20048.31881099998" table:style-name="ce4">
            <text:p><text:s/>820,048.3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03539.3294" table:style-name="ce4">
            <text:p><text:s/>1,003,539.3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84621.55489999999" table:style-name="ce4">
            <text:p><text:s/>584,621.5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7874.71039999998" table:style-name="ce4">
            <text:p><text:s/>437,874.71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8255.06479999999" table:style-name="ce4">
            <text:p><text:s/>368,255.0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864.400000000001" table:style-name="ce4">
            <text:p><text:s/>34,864.40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25375.63524800004" table:style-name="ce4">
            <text:p><text:s/>825,375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07374.51205" table:style-name="ce4">
            <text:p><text:s/>1,307,374.5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9272.86479999998" table:style-name="ce4">
            <text:p><text:s/>329,272.86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0524.3" table:style-name="ce4">
            <text:p><text:s/>90,524.3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83625.53" table:style-name="ce4">
            <text:p><text:s/>683,625.5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233.7729" table:style-name="ce4">
            <text:p><text:s/>26,233.7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6394.93239999999" table:style-name="ce4">
            <text:p><text:s/>146,394.9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1797.09359999999" table:style-name="ce4">
            <text:p><text:s/>181,797.0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075.011440000002" table:style-name="ce4">
            <text:p><text:s/>40,075.01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2304.017999999996" table:style-name="ce4">
            <text:p><text:s/>92,304.0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68326.323085" table:style-name="ce4">
            <text:p><text:s/>1,068,326.32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86897.0368359999" table:style-name="ce4">
            <text:p><text:s/>1,386,897.04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93122.0471999999" table:style-name="ce4">
            <text:p><text:s/>1,093,122.0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6083.6" table:style-name="ce4">
            <text:p><text:s/>196,083.6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480" table:style-name="ce4">
            <text:p><text:s/>32,480.0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7952.75" table:style-name="ce4">
            <text:p><text:s/>437,952.75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4608.807800000002" table:style-name="ce4">
            <text:p><text:s/>44,608.8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7044.99434600002" table:style-name="ce4">
            <text:p><text:s/>317,044.9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6932.8" table:style-name="ce4">
            <text:p><text:s/>116,932.8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8085.64" table:style-name="ce4">
            <text:p><text:s/>58,085.64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0891.2" table:style-name="ce4">
            <text:p><text:s/>130,891.20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014.55" table:style-name="ce4">
            <text:p><text:s/>52,014.5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086.400000000001" table:style-name="ce4">
            <text:p><text:s/>39,086.4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810.26" table:style-name="ce4">
            <text:p><text:s/>45,810.2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046.40960000001" table:style-name="ce4">
            <text:p><text:s/>349,046.4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5238.79999999999" table:style-name="ce4">
            <text:p><text:s/>135,238.8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046.34" table:style-name="ce4">
            <text:p><text:s/>11,046.3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080.76" table:style-name="ce4">
            <text:p><text:s/>32,080.7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435" table:style-name="ce4">
            <text:p><text:s/>54,435.00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0205.63" table:style-name="ce4">
            <text:p><text:s/>420,205.6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1600" table:style-name="ce4">
            <text:p><text:s/>61,600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7960" table:style-name="ce4">
            <text:p><text:s/>37,96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501.599999999999" table:style-name="ce4">
            <text:p><text:s/>16,501.6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344.700881999997" table:style-name="ce4">
            <text:p><text:s/>34,344.7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032" table:style-name="ce4">
            <text:p><text:s/>10,032.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4012.636100000003" table:style-name="ce4">
            <text:p><text:s/>74,012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899" table:style-name="ce4">
            <text:p><text:s/>19,899.0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8074" table:style-name="ce4">
            <text:p><text:s/>88,074.00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6184732.819888" table:style-name="ce4">
            <text:p><text:s/>286,184,732.8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00311.95183098" table:style-name="ce4">
            <text:p><text:s/>321,800,311.9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0876466.51827902" table:style-name="ce4">
            <text:p><text:s/>350,876,466.5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8040487.21778297" table:style-name="ce4">
            <text:p><text:s/>288,040,487.22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6229153.60817099" table:style-name="ce4">
            <text:p><text:s/>346,229,153.6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3775664.34612501" table:style-name="ce4">
            <text:p><text:s/>323,775,664.35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1120642.98039502" table:style-name="ce4">
            <text:p><text:s/>331,120,642.9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0058314.57525301" table:style-name="ce4">
            <text:p><text:s/>370,058,314.5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6955507.27876002" table:style-name="ce4">
            <text:p><text:s/>286,955,507.28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7912795.81223899" table:style-name="ce4">
            <text:p><text:s/>377,912,795.8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2183817.62441099" table:style-name="ce4">
            <text:p><text:s/>352,183,817.6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5894776.90988398" table:style-name="ce4">
            <text:p><text:s/>305,894,776.9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8632000.67899799" table:style-name="ce4">
            <text:p><text:s/>328,632,000.6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330227.87035298" table:style-name="ce4">
            <text:p><text:s/>321,330,227.87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3982489.70986497" table:style-name="ce4">
            <text:p><text:s/>333,982,489.7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584129.00527501" table:style-name="ce4">
            <text:p><text:s/>321,584,129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5553827.93883198" table:style-name="ce4">
            <text:p><text:s/>365,553,827.9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3036796.99023598" table:style-name="ce4">
            <text:p><text:s/>343,036,796.9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7398432.77109802" table:style-name="ce4">
            <text:p><text:s/>347,398,432.7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8293405.44291401" table:style-name="ce4">
            <text:p><text:s/>368,293,405.4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3709068.387887" table:style-name="ce4">
            <text:p><text:s/>303,709,068.3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6955783.14241999" table:style-name="ce4">
            <text:p><text:s/>366,955,783.1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7810814.497697" table:style-name="ce4">
            <text:p><text:s/>337,810,8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78321067.68646401" table:style-name="ce4">
            <text:p><text:s/>278,321,067.6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0484825.90745503" table:style-name="ce4">
            <text:p><text:s/>340,484,825.9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15439755.85526401" table:style-name="ce4">
            <text:p><text:s/>315,439,755.8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1609711.528566" table:style-name="ce4">
            <text:p><text:s/>341,609,711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4910130.73960102" table:style-name="ce4">
            <text:p><text:s/>324,910,130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1593629.55300099" table:style-name="ce4">
            <text:p><text:s/>371,593,629.55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4023862.14658803" table:style-name="ce4">
            <text:p><text:s/>334,023,862.15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4871947.61067802" table:style-name="ce4">
            <text:p><text:s/>364,871,947.6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3983064.01060897" table:style-name="ce4">
            <text:p><text:s/>363,983,064.0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0146506.14104301" table:style-name="ce4">
            <text:p><text:s/>320,146,506.1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7687742.18220901" table:style-name="ce4">
            <text:p><text:s/>377,687,742.1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1736578.17077202" table:style-name="ce4">
            <text:p><text:s/>381,736,578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3539942.14608198" table:style-name="ce4">
            <text:p><text:s/>323,539,942.15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7532757.93359202" table:style-name="ce4">
            <text:p><text:s/>357,532,757.93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2941278.518067" table:style-name="ce4">
            <text:p><text:s/>332,941,278.5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5360559.74980402" table:style-name="ce4">
            <text:p><text:s/>355,360,559.7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17326316.69534999" table:style-name="ce4">
            <text:p><text:s/>217,326,316.7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03264227.37268299" table:style-name="ce4">
            <text:p><text:s/>203,264,227.37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64469094.32728201" table:style-name="ce4">
            <text:p><text:s/>264,469,094.33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9493758.53536302" table:style-name="ce4">
            <text:p><text:s/>309,493,758.54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1072854.802324" table:style-name="ce4">
            <text:p><text:s/>301,072,854.80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8291520.80666697" table:style-name="ce4">
            <text:p><text:s/>348,291,520.81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3698370.47151101" table:style-name="ce4">
            <text:p><text:s/>363,698,370.4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9245241.75430501" table:style-name="ce4">
            <text:p><text:s/>339,245,241.75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4288017.45764202" table:style-name="ce4">
            <text:p><text:s/>344,288,017.46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2807021.819166" table:style-name="ce4">
            <text:p><text:s/>332,807,021.8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5951589.53696799" table:style-name="ce4">
            <text:p><text:s/>355,951,589.5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7541445.924932" table:style-name="ce4">
            <text:p><text:s/>427,541,445.92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9222058.23912901" table:style-name="ce4">
            <text:p><text:s/>389,222,058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8857623.15157902" table:style-name="ce4">
            <text:p><text:s/>388,857,623.1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1872718.42899901" table:style-name="ce4">
            <text:p><text:s/>411,872,718.43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8238706.097875" table:style-name="ce4">
            <text:p><text:s/>388,238,706.1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8953373.68307197" table:style-name="ce4">
            <text:p><text:s/>418,953,373.6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098617.125108" table:style-name="ce4">
            <text:p><text:s/>406,098,617.1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641228.41272497" table:style-name="ce4">
            <text:p><text:s/>443,641,228.41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2841922.69301498" table:style-name="ce4">
            <text:p><text:s/>452,841,922.6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9952780.89473301" table:style-name="ce4">
            <text:p><text:s/>409,952,780.89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8875160.574889" table:style-name="ce4">
            <text:p><text:s/>428,875,160.5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897279.45334703" table:style-name="ce4">
            <text:p><text:s/>444,897,279.4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5984679.40916198" table:style-name="ce4">
            <text:p><text:s/>505,984,679.41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9415392.74741697" table:style-name="ce4">
            <text:p><text:s/>459,415,392.7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2840.24542999" table:style-name="ce4">
            <text:p><text:s/>483,712,840.2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6425689.58042401" table:style-name="ce4">
            <text:p><text:s/>466,425,689.5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7951914.91606599" table:style-name="ce4">
            <text:p><text:s/>427,951,914.92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2429607.47403598" table:style-name="ce4">
            <text:p><text:s/>462,429,607.47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4267342.59159601" table:style-name="ce4">
            <text:p><text:s/>454,267,342.5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0843341.31032902" table:style-name="ce4">
            <text:p><text:s/>460,843,341.31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986805.14954197" table:style-name="ce4">
            <text:p><text:s/>467,986,805.15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2931905.05663699" table:style-name="ce4">
            <text:p><text:s/>422,931,905.0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751724.06249201" table:style-name="ce4">
            <text:p><text:s/>456,751,724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7739685.29195398" table:style-name="ce4">
            <text:p><text:s/>407,739,685.29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3576390.35865003" table:style-name="ce4">
            <text:p><text:s/>463,576,390.36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9263950.85521799" table:style-name="ce4">
            <text:p><text:s/>389,263,950.8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4110865.29073501" table:style-name="ce4">
            <text:p><text:s/>454,110,865.2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4799544.938954" table:style-name="ce4">
            <text:p><text:s/>414,799,544.9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5094350.44247001" table:style-name="ce4">
            <text:p><text:s/>405,094,350.4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31380140.56812203" table:style-name="ce4">
            <text:p><text:s/>431,380,140.57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4792090.74692202" table:style-name="ce4">
            <text:p><text:s/>394,792,090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634395.25049198" table:style-name="ce4">
            <text:p><text:s/>443,634,395.2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8477514.97284001" table:style-name="ce4">
            <text:p><text:s/>458,477,514.9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0366802.70391798" table:style-name="ce4">
            <text:p><text:s/>370,366,802.70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1861864.72128397" table:style-name="ce4">
            <text:p><text:s/>381,861,864.72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0923899.12553102" table:style-name="ce4">
            <text:p><text:s/>410,923,899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8637268.40437102" table:style-name="ce4">
            <text:p><text:s/>398,637,268.40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101514.38098902" table:style-name="ce4">
            <text:p><text:s/>479,101,514.38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2131317.64474702" table:style-name="ce4">
            <text:p><text:s/>452,131,317.6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33069718.528871" table:style-name="ce4">
            <text:p><text:s/>433,069,718.53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38" table:style-name="ro1">
          <table:table-cell table:number-columns-repeated="16384"/>
        </table:table-row>
      </table:table>
      <table:database-ranges>
        <table:database-range table:target-range-address="Matriz_de_Datos.A8:Matriz_de_Datos.C3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wland Dariang Moquete Perez</meta:initial-creator>
    <dc:creator>Patria Digna Luisiana Franjul Peguero</dc:creator>
    <meta:creation-date>2022-04-19T20:09:38Z</meta:creation-date>
    <dc:date>2024-07-10T15:57:16Z</dc:date>
  </office:meta>
</office:document-meta>
</file>