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0B3040"/>
      <style:text-properties fo:color="#FFFFFF" style:font-name="Aptos Narrow" style:font-name-asian="Aptos Narrow" style:font-name-complex="Aptos Narrow"/>
    </style:style>
    <style:style style:name="ce3" style:family="table-cell" style:parent-style-name="Millares" style:data-style-name="N36">
      <style:table-cell-properties style:vertical-align="automatic" fo:background-color="#0B3040"/>
      <style:text-properties fo:color="#FFFFFF" style:font-name="Aptos Narrow" style:font-name-asian="Aptos Narrow" style:font-name-complex="Aptos Narrow"/>
    </style:style>
    <style:style style:name="ce4" style:family="table-cell" style:parent-style-name="Default" style:data-style-name="N0">
      <style:table-cell-properties fo:background-color="#0B3040"/>
      <style:text-properties fo:color="#FFFFFF" style:font-name="Aptos Narrow" style:font-name-asian="Aptos Narrow" style:font-name-complex="Aptos Narrow"/>
    </style:style>
    <style:style style:name="ce5" style:family="table-cell" style:parent-style-name="Default" style:data-style-name="N30"/>
    <style:style style:name="ce6" style:family="table-cell" style:parent-style-name="Millares" style:data-style-name="N36"/>
    <style:style style:name="ce7" style:family="table-cell" style:parent-style-name="Comma" style:data-style-name="N36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Exportacione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577898.585099999" table:style-name="ce6">
            <text:p><text:s/>22,577,898.59<text:s/>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629623.594900001" table:style-name="ce6">
            <text:p><text:s/>21,629,623.59<text:s/>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1839532.014899999" table:style-name="ce6">
            <text:p><text:s/>31,839,532.01<text:s/>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8335407.975299999" table:style-name="ce6">
            <text:p><text:s/>18,335,407.98<text:s/>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8087562.736400001" table:style-name="ce6">
            <text:p><text:s/>28,087,562.74<text:s/>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3091514.5297" table:style-name="ce6">
            <text:p><text:s/>23,091,514.53<text:s/>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361756.382100001" table:style-name="ce6">
            <text:p><text:s/>20,361,756.38<text:s/>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904567.033500001" table:style-name="ce6">
            <text:p><text:s/>24,904,567.03<text:s/>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686255.794100001" table:style-name="ce6">
            <text:p><text:s/>26,686,255.79<text:s/>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8927980.609700002" table:style-name="ce6">
            <text:p><text:s/>28,927,980.61<text:s/>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741606.513599999" table:style-name="ce6">
            <text:p><text:s/>24,741,606.51<text:s/>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9198870.904800002" table:style-name="ce6">
            <text:p><text:s/>19,198,870.90<text:s/>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5948390.1798" table:style-name="ce6">
            <text:p><text:s/>25,948,390.18<text:s/>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169945.577599999" table:style-name="ce6">
            <text:p><text:s/>26,169,945.58<text:s/>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5898384.838399999" table:style-name="ce6">
            <text:p><text:s/>25,898,384.84<text:s/>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467148.264400002" table:style-name="ce6">
            <text:p><text:s/>27,467,148.26<text:s/>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427046.7016" table:style-name="ce6">
            <text:p><text:s/>27,427,046.70<text:s/>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9055505.4639" table:style-name="ce6">
            <text:p><text:s/>19,055,505.46<text:s/>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931504.216800001" table:style-name="ce6">
            <text:p><text:s/>21,931,504.22<text:s/>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536941.136999998" table:style-name="ce6">
            <text:p><text:s/>22,536,941.14<text:s/>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784695.320799999" table:style-name="ce6">
            <text:p><text:s/>21,784,695.32<text:s/>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608769.960700002" table:style-name="ce6">
            <text:p><text:s/>24,608,769.96<text:s/>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350763.9767" table:style-name="ce6">
            <text:p><text:s/>27,350,763.98<text:s/>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565235.486400001" table:style-name="ce6">
            <text:p><text:s/>20,565,235.49<text:s/>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596643.735199999" table:style-name="ce6">
            <text:p><text:s/>27,596,643.74<text:s/>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736324.948600002" table:style-name="ce6">
            <text:p><text:s/>24,736,324.95<text:s/>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332160.528299998" table:style-name="ce6">
            <text:p><text:s/>24,332,160.53<text:s/>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0063132.756999999" table:style-name="ce6">
            <text:p><text:s/>30,063,132.76<text:s/>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8593851.879999999" table:style-name="ce6">
            <text:p><text:s/>28,593,851.88<text:s/>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2391374.1774" table:style-name="ce6">
            <text:p><text:s/>32,391,374.18<text:s/>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959505.470699999" table:style-name="ce6">
            <text:p><text:s/>24,959,505.47<text:s/>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459523.921599999" table:style-name="ce6">
            <text:p><text:s/>26,459,523.92<text:s/>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9427434.6401999" table:style-name="ce6">
            <text:p><text:s/>29,427,434.64<text:s/>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8561514.010200001" table:style-name="ce6">
            <text:p><text:s/>28,561,514.01<text:s/>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3653704.238600001" table:style-name="ce6">
            <text:p><text:s/>23,653,704.24<text:s/>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237629.8266" table:style-name="ce6">
            <text:p><text:s/>24,237,629.83<text:s/>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319241.159899998" table:style-name="ce6">
            <text:p><text:s/>27,319,241.16<text:s/></text:p>
          </table:table-cell>
          <table:table-cell office:value-type="string" table:style-name="ce5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028286.223299999" table:style-name="ce6">
            <text:p><text:s/>26,028,286.22<text:s/>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9881387.202799998" table:style-name="ce6">
            <text:p><text:s/>29,881,387.20<text:s/>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5861045.550500002" table:style-name="ce6">
            <text:p><text:s/>25,861,045.55<text:s/>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104200.2588" table:style-name="ce6">
            <text:p><text:s/>24,104,200.26<text:s/></text:p>
          </table:table-cell>
          <table:table-cell office:value-type="string" table:style-name="ce5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989961.5473" table:style-name="ce6">
            <text:p><text:s/>26,989,961.55<text:s/>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893031.491099998" table:style-name="ce6">
            <text:p><text:s/>27,893,031.49<text:s/>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621275.2115" table:style-name="ce6">
            <text:p><text:s/>27,621,275.21<text:s/>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2128601.2258" table:style-name="ce6">
            <text:p><text:s/>32,128,601.23<text:s/>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8165974.5011" table:style-name="ce6">
            <text:p><text:s/>28,165,974.50<text:s/>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9675733.009300001" table:style-name="ce6">
            <text:p><text:s/>19,675,733.01<text:s/>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3643222.951900002" table:style-name="ce6">
            <text:p><text:s/>23,643,222.95<text:s/>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569585.327300001" table:style-name="ce6">
            <text:p><text:s/>20,569,585.33<text:s/></text:p>
          </table:table-cell>
          <table:table-cell office:value-type="string" table:style-name="ce5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846963.598299999" table:style-name="ce6">
            <text:p><text:s/>22,846,963.60<text:s/>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755489.3994" table:style-name="ce6">
            <text:p><text:s/>26,755,489.40<text:s/></text:p>
          </table:table-cell>
          <table:table-cell office:value-type="string" table:style-name="ce5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586597.485800002" table:style-name="ce6">
            <text:p><text:s/>24,586,597.49<text:s/></text:p>
          </table:table-cell>
          <table:table-cell office:value-type="string" table:style-name="ce5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732098.450800002" table:style-name="ce6">
            <text:p><text:s/>22,732,098.45<text:s/></text:p>
          </table:table-cell>
          <table:table-cell office:value-type="string" table:style-name="ce5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385604.993999999" table:style-name="ce6">
            <text:p><text:s/>26,385,604.99<text:s/></text:p>
          </table:table-cell>
          <table:table-cell office:value-type="string" table:style-name="ce5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643786.755800001" table:style-name="ce6">
            <text:p><text:s/>22,643,786.76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600607.245499998" table:style-name="ce6">
            <text:p><text:s/>27,600,607.25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974096.526999999" table:style-name="ce6">
            <text:p><text:s/>22,974,096.53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087518.429400001" table:style-name="ce6">
            <text:p><text:s/>24,087,518.43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130918.5383" table:style-name="ce6">
            <text:p><text:s/>24,130,918.54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744033.3796" table:style-name="ce6">
            <text:p><text:s/>20,744,033.38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080558.083099999" table:style-name="ce6">
            <text:p><text:s/>21,080,558.08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108160.798" table:style-name="ce6">
            <text:p><text:s/>22,108,160.80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209291.469500002" table:style-name="ce6">
            <text:p><text:s/>24,209,291.47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3721516.931600001" table:style-name="ce6">
            <text:p><text:s/>23,721,516.93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9238376.144299999" table:style-name="ce6">
            <text:p><text:s/>29,238,376.14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5554403.8825" table:style-name="ce6">
            <text:p><text:s/>25,554,403.8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5127421.3083" table:style-name="ce6">
            <text:p><text:s/>25,127,421.3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0605129.461300001" table:style-name="ce6">
            <text:p><text:s/>30,605,129.4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7724597.392099999" table:style-name="ce6">
            <text:p><text:s/>27,724,597.39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9563848.640900001" table:style-name="ce6">
            <text:p><text:s/>29,563,848.6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6532119.002599999" table:style-name="ce6">
            <text:p><text:s/>26,532,119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595976.5374" table:style-name="ce6">
            <text:p><text:s/>24,595,976.5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715139.490800001" table:style-name="ce6">
            <text:p><text:s/>21,715,139.4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699500.175700001" table:style-name="ce6">
            <text:p><text:s/>20,699,500.18<text:s/>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0027323.522" table:style-name="ce6">
            <text:p><text:s/>30,027,323.52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048295.810400002" table:style-name="ce6">
            <text:p><text:s/>24,048,295.81<text:s/>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1582615.370299999" table:style-name="ce6">
            <text:p><text:s/>31,582,615.37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4690208.604699999" table:style-name="ce6">
            <text:p><text:s/>24,690,208.60<text:s/>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8438204.201099999" table:style-name="ce6">
            <text:p><text:s/>18,438,204.20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7476050.0348" table:style-name="ce6">
            <text:p><text:s/>17,476,050.03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8801060.635899998" table:style-name="ce6">
            <text:p><text:s/>18,801,060.64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575551.148499999" table:style-name="ce6">
            <text:p><text:s/>20,575,551.15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8243836.171999998" table:style-name="ce6">
            <text:p><text:s/>18,243,836.17<text:s/>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6485779.464299999" table:style-name="ce6">
            <text:p><text:s/>16,485,779.46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14530983.5035" table:style-name="ce6">
            <text:p><text:s/>14,530,983.5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1234285.499699999" table:style-name="ce6">
            <text:p><text:s/>21,234,285.5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0857070.2062" table:style-name="ce6">
            <text:p><text:s/>20,857,070.21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2085082.475000001" table:style-name="ce6">
            <text:p><text:s/>22,085,082.48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30300046.5141" table:style-name="ce6">
            <text:p><text:s/>30,300,046.51<text:s/></text:p>
          </table:table-cell>
          <table:table-cell office:value-type="string" table:style-name="ce5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MISIÓN TEMPORAL</text:p>
          </table:table-cell>
          <table:table-cell office:value-type="float" office:value="23659711.9859" table:style-name="ce6">
            <text:p><text:s/>23,659,711.99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35581996.18729901" table:style-name="ce6">
            <text:p><text:s/>235,581,996.19<text:s/>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26745347.68740001" table:style-name="ce6">
            <text:p><text:s/>226,745,347.69<text:s/>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2577386.88239998" table:style-name="ce6">
            <text:p><text:s/>312,577,386.88<text:s/>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4427366.58149901" table:style-name="ce6">
            <text:p><text:s/>264,427,366.58<text:s/>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5563458.84060001" table:style-name="ce6">
            <text:p><text:s/>315,563,458.84<text:s/>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9536555.138901" table:style-name="ce6">
            <text:p><text:s/>269,536,555.14<text:s/>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31830916.9862" table:style-name="ce6">
            <text:p><text:s/>231,830,916.99<text:s/>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44035268.16350001" table:style-name="ce6">
            <text:p><text:s/>244,035,268.16<text:s/>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55360483.45370001" table:style-name="ce6">
            <text:p><text:s/>255,360,483.45<text:s/>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8193635.48900002" table:style-name="ce6">
            <text:p><text:s/>298,193,635.49<text:s/>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9724595.07793599" table:style-name="ce6">
            <text:p><text:s/>279,724,595.08<text:s/>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3182428.106417" table:style-name="ce6">
            <text:p><text:s/>303,182,428.11<text:s/>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6357108.12699997" table:style-name="ce6">
            <text:p><text:s/>276,357,108.13<text:s/>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8643546.85680097" table:style-name="ce6">
            <text:p><text:s/>268,643,546.86<text:s/>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84972371.82699698" table:style-name="ce6">
            <text:p><text:s/>284,972,371.83<text:s/>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56762585.04531199" table:style-name="ce6">
            <text:p><text:s/>256,762,585.05<text:s/>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0819440.13829798" table:style-name="ce6">
            <text:p><text:s/>290,819,440.14<text:s/>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6096923.86260098" table:style-name="ce6">
            <text:p><text:s/>306,096,923.86<text:s/>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9411774.64039898" table:style-name="ce6">
            <text:p><text:s/>279,411,774.64<text:s/>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49157702.9628" table:style-name="ce6">
            <text:p><text:s/>249,157,702.96<text:s/>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5821110.70410103" table:style-name="ce6">
            <text:p><text:s/>305,821,110.70<text:s/>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6171045.97499901" table:style-name="ce6">
            <text:p><text:s/>266,171,045.97<text:s/>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2757359.6512" table:style-name="ce6">
            <text:p><text:s/>302,757,359.65<text:s/>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9490899.95581198" table:style-name="ce6">
            <text:p><text:s/>279,490,899.96<text:s/>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7395015.25519699" table:style-name="ce6">
            <text:p><text:s/>307,395,015.26<text:s/>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7072628.921599" table:style-name="ce6">
            <text:p><text:s/>267,072,628.92<text:s/>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4316169.59670001" table:style-name="ce6">
            <text:p><text:s/>314,316,169.60<text:s/>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46374239.97909901" table:style-name="ce6">
            <text:p><text:s/>246,374,239.98<text:s/>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32022006.18379802" table:style-name="ce6">
            <text:p><text:s/>332,022,006.18<text:s/>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7245782.30819899" table:style-name="ce6">
            <text:p><text:s/>317,245,782.31<text:s/>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6537497.86069798" table:style-name="ce6">
            <text:p><text:s/>306,537,497.86<text:s/>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2941557.63730001" table:style-name="ce6">
            <text:p><text:s/>272,941,557.64<text:s/>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4198467.24639899" table:style-name="ce6">
            <text:p><text:s/>324,198,467.25<text:s/>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87246220.25840098" table:style-name="ce6">
            <text:p><text:s/>287,246,220.26<text:s/>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3603494.015001" table:style-name="ce6">
            <text:p><text:s/>323,603,494.02<text:s/>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415468387.22868598" table:style-name="ce6">
            <text:p><text:s/>415,468,387.23<text:s/>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2941696.06471097" table:style-name="ce6">
            <text:p><text:s/>322,941,696.06<text:s/></text:p>
          </table:table-cell>
          <table:table-cell office:value-type="string" table:style-name="ce5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5232777.09280097" table:style-name="ce6">
            <text:p><text:s/>345,232,777.09<text:s/>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4619039.91530198" table:style-name="ce6">
            <text:p><text:s/>314,619,039.92<text:s/>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32414797.17219901" table:style-name="ce6">
            <text:p><text:s/>232,414,797.17<text:s/>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38172852.08344501" table:style-name="ce6">
            <text:p><text:s/>238,172,852.08<text:s/></text:p>
          </table:table-cell>
          <table:table-cell office:value-type="string" table:style-name="ce5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4310742.11891198" table:style-name="ce6">
            <text:p><text:s/>294,310,742.12<text:s/>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80924140.68049997" table:style-name="ce6">
            <text:p><text:s/>280,924,140.68<text:s/>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2145915.84446597" table:style-name="ce6">
            <text:p><text:s/>342,145,915.84<text:s/>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0816640.53403902" table:style-name="ce6">
            <text:p><text:s/>310,816,640.53<text:s/>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6007898.81529999" table:style-name="ce6">
            <text:p><text:s/>296,007,898.82<text:s/>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1461094.92400098" table:style-name="ce6">
            <text:p><text:s/>311,461,094.92<text:s/>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78635887.29171997" table:style-name="ce6">
            <text:p><text:s/>378,635,887.29<text:s/>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74826556.40981299" table:style-name="ce6">
            <text:p><text:s/>274,826,556.41<text:s/></text:p>
          </table:table-cell>
          <table:table-cell office:value-type="string" table:style-name="ce5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8410004.75362003" table:style-name="ce6">
            <text:p><text:s/>348,410,004.75<text:s/>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415932064.23124498" table:style-name="ce6">
            <text:p><text:s/>415,932,064.23<text:s/></text:p>
          </table:table-cell>
          <table:table-cell office:value-type="string" table:style-name="ce5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8733705.240565" table:style-name="ce6">
            <text:p><text:s/>298,733,705.24<text:s/></text:p>
          </table:table-cell>
          <table:table-cell office:value-type="string" table:style-name="ce5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95373377.76867098" table:style-name="ce6">
            <text:p><text:s/>395,373,377.77<text:s/></text:p>
          </table:table-cell>
          <table:table-cell office:value-type="string" table:style-name="ce5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8665958.535101" table:style-name="ce6">
            <text:p><text:s/>348,665,958.54<text:s/></text:p>
          </table:table-cell>
          <table:table-cell office:value-type="string" table:style-name="ce5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3265957.97620398" table:style-name="ce6">
            <text:p><text:s/>323,265,957.98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87059309.16768998" table:style-name="ce6">
            <text:p><text:s/>387,059,309.17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7974074.69920099" table:style-name="ce6">
            <text:p><text:s/>347,974,074.70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7155776.91664797" table:style-name="ce6">
            <text:p><text:s/>297,155,776.92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402639684.94087601" table:style-name="ce6">
            <text:p><text:s/>402,639,684.94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8345396.20990098" table:style-name="ce6">
            <text:p><text:s/>328,345,396.21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9408825.90028799" table:style-name="ce6">
            <text:p><text:s/>309,408,825.90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57065875.92141497" table:style-name="ce6">
            <text:p><text:s/>357,065,875.92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446019337.67400098" table:style-name="ce6">
            <text:p><text:s/>446,019,337.67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86181179.98650002" table:style-name="ce6">
            <text:p><text:s/>386,181,179.99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5306685.26210201" table:style-name="ce6">
            <text:p><text:s/>345,306,685.26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75632854.406501" table:style-name="ce6">
            <text:p><text:s/>375,632,854.4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97071353.48010099" table:style-name="ce6">
            <text:p><text:s/>397,071,353.4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405254109.40056002" table:style-name="ce6">
            <text:p><text:s/>405,254,109.4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7163102.96109998" table:style-name="ce6">
            <text:p><text:s/>317,163,102.9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2545853.59189999" table:style-name="ce6">
            <text:p><text:s/>292,545,853.59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21266831.35713297" table:style-name="ce6">
            <text:p><text:s/>321,266,831.3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9517956.26279902" table:style-name="ce6">
            <text:p><text:s/>319,517,956.26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5851202.102588" table:style-name="ce6">
            <text:p><text:s/>295,851,202.1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47949442.27434301" table:style-name="ce6">
            <text:p><text:s/>347,949,442.27<text:s/>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77862638.96638799" table:style-name="ce6">
            <text:p><text:s/>377,862,638.9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16357929.93018597" table:style-name="ce6">
            <text:p><text:s/>316,357,929.93<text:s/>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51939107.98006701" table:style-name="ce6">
            <text:p><text:s/>351,939,107.98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7773781.04232103" table:style-name="ce6">
            <text:p><text:s/>297,773,781.04<text:s/>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02896138.432365" table:style-name="ce6">
            <text:p><text:s/>302,896,138.43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53554655.405958" table:style-name="ce6">
            <text:p><text:s/>253,554,655.41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4695715.746797" table:style-name="ce6">
            <text:p><text:s/>264,695,715.75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32288877.87887999" table:style-name="ce6">
            <text:p><text:s/>232,288,877.88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8633712.57352901" table:style-name="ce6">
            <text:p><text:s/>268,633,712.57<text:s/>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80712347.58815402" table:style-name="ce6">
            <text:p><text:s/>280,712,347.59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84246744.28822601" table:style-name="ce6">
            <text:p><text:s/>284,246,744.29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65159075.16420001" table:style-name="ce6">
            <text:p><text:s/>265,159,075.16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299187948.96950001" table:style-name="ce6">
            <text:p><text:s/>299,187,948.97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51445775.05443799" table:style-name="ce6">
            <text:p><text:s/>351,445,775.05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68958477.12623602" table:style-name="ce6">
            <text:p><text:s/>368,958,477.13<text:s/></text:p>
          </table:table-cell>
          <table:table-cell office:value-type="string" table:style-name="ce5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CIONAL</text:p>
          </table:table-cell>
          <table:table-cell office:value-type="float" office:value="353990785.0772" table:style-name="ce6">
            <text:p><text:s/>353,990,785.08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148716.9506000001" table:style-name="ce6">
            <text:p><text:s/>1,148,716.95<text:s/>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30787.24699999997" table:style-name="ce6">
            <text:p><text:s/>430,787.25<text:s/>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133402.1629999999" table:style-name="ce6">
            <text:p><text:s/>1,133,402.16<text:s/>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878010.07030000002" table:style-name="ce6">
            <text:p><text:s/>878,010.07<text:s/>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974605.94709999999" table:style-name="ce6">
            <text:p><text:s/>974,605.95<text:s/>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57398.87659999996" table:style-name="ce6">
            <text:p><text:s/>757,398.88<text:s/>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56576.84380000003" table:style-name="ce6">
            <text:p><text:s/>756,576.84<text:s/>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89913.78820000001" table:style-name="ce6">
            <text:p><text:s/>489,913.79<text:s/>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835316.54180000001" table:style-name="ce6">
            <text:p><text:s/>835,316.54<text:s/>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676954.41249999998" table:style-name="ce6">
            <text:p><text:s/>676,954.41<text:s/>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82485.84829999995" table:style-name="ce6">
            <text:p><text:s/>782,485.85<text:s/>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603956.08940000006" table:style-name="ce6">
            <text:p><text:s/>603,956.09<text:s/>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61054.53960000002" table:style-name="ce6">
            <text:p><text:s/>461,054.54<text:s/>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277070.1070999999" table:style-name="ce6">
            <text:p><text:s/>1,277,070.11<text:s/>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95615.82530000003" table:style-name="ce6">
            <text:p><text:s/>595,615.83<text:s/>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348880.6277000001" table:style-name="ce6">
            <text:p><text:s/>1,348,880.63<text:s/>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31096.85820000002" table:style-name="ce6">
            <text:p><text:s/>731,096.86<text:s/>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608819.15" table:style-name="ce6">
            <text:p><text:s/>608,819.15<text:s/>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49115.78" table:style-name="ce6">
            <text:p><text:s/>349,115.78<text:s/>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69210.39859999999" table:style-name="ce6">
            <text:p><text:s/>169,210.40<text:s/>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48942.05" table:style-name="ce6">
            <text:p><text:s/>248,942.05<text:s/>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066117.9404" table:style-name="ce6">
            <text:p><text:s/>2,066,117.94<text:s/>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6246514.5047000004" table:style-name="ce6">
            <text:p><text:s/>6,246,514.50<text:s/>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6310754.3700000001" table:style-name="ce6">
            <text:p><text:s/>6,310,754.37<text:s/>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278615.2496000002" table:style-name="ce6">
            <text:p><text:s/>2,278,615.25<text:s/>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926311.95" table:style-name="ce6">
            <text:p><text:s/>1,926,311.95<text:s/>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721789.8845000002" table:style-name="ce6">
            <text:p><text:s/>2,721,789.88<text:s/>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865357.7771999999" table:style-name="ce6">
            <text:p><text:s/>3,865,357.78<text:s/>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695574.9822" table:style-name="ce6">
            <text:p><text:s/>3,695,574.98<text:s/>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586999.7138999999" table:style-name="ce6">
            <text:p><text:s/>3,586,999.71<text:s/>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871554.1992000001" table:style-name="ce6">
            <text:p><text:s/>2,871,554.20<text:s/>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514495.0429999996" table:style-name="ce6">
            <text:p><text:s/>5,514,495.04<text:s/>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506370.2799999998" table:style-name="ce6">
            <text:p><text:s/>2,506,370.28<text:s/>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723548.3866999997" table:style-name="ce6">
            <text:p><text:s/>4,723,548.39<text:s/>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236246.2958999998" table:style-name="ce6">
            <text:p><text:s/>3,236,246.30<text:s/>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593501.1340000001" table:style-name="ce6">
            <text:p><text:s/>1,593,501.13<text:s/>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407925.0578000001" table:style-name="ce6">
            <text:p><text:s/>1,407,925.06<text:s/></text:p>
          </table:table-cell>
          <table:table-cell office:value-type="string" table:style-name="ce5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137900.7588" table:style-name="ce6">
            <text:p><text:s/>2,137,900.76<text:s/>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930819.7099000001" table:style-name="ce6">
            <text:p><text:s/>2,930,819.71<text:s/>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285278.0625" table:style-name="ce6">
            <text:p><text:s/>1,285,278.06<text:s/>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98300.2585" table:style-name="ce6">
            <text:p><text:s/>598,300.26<text:s/></text:p>
          </table:table-cell>
          <table:table-cell office:value-type="string" table:style-name="ce5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16573.09820000001" table:style-name="ce6">
            <text:p><text:s/>516,573.10<text:s/>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520102.2566" table:style-name="ce6">
            <text:p><text:s/>1,520,102.26<text:s/>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678123.7074" table:style-name="ce6">
            <text:p><text:s/>1,678,123.71<text:s/>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790190.3376000002" table:style-name="ce6">
            <text:p><text:s/>2,790,190.34<text:s/>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9149713.7300000004" table:style-name="ce6">
            <text:p><text:s/>9,149,713.73<text:s/>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862198.6611000001" table:style-name="ce6">
            <text:p><text:s/>4,862,198.66<text:s/>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187897.0521999998" table:style-name="ce6">
            <text:p><text:s/>5,187,897.05<text:s/>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478547.1639" table:style-name="ce6">
            <text:p><text:s/>1,478,547.16<text:s/></text:p>
          </table:table-cell>
          <table:table-cell office:value-type="string" table:style-name="ce5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811819.8059" table:style-name="ce6">
            <text:p><text:s/>2,811,819.81<text:s/>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342120.2073999997" table:style-name="ce6">
            <text:p><text:s/>4,342,120.21<text:s/></text:p>
          </table:table-cell>
          <table:table-cell office:value-type="string" table:style-name="ce5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455692.1853999998" table:style-name="ce6">
            <text:p><text:s/>2,455,692.19<text:s/></text:p>
          </table:table-cell>
          <table:table-cell office:value-type="string" table:style-name="ce5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507932.7497" table:style-name="ce6">
            <text:p><text:s/>3,507,932.75<text:s/></text:p>
          </table:table-cell>
          <table:table-cell office:value-type="string" table:style-name="ce5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685713.4034" table:style-name="ce6">
            <text:p><text:s/>1,685,713.40<text:s/></text:p>
          </table:table-cell>
          <table:table-cell office:value-type="string" table:style-name="ce5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633934.5175999999" table:style-name="ce6">
            <text:p><text:s/>3,633,934.52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216598.1707000001" table:style-name="ce6">
            <text:p><text:s/>3,216,598.17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594396.7105999999" table:style-name="ce6">
            <text:p><text:s/>4,594,396.71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505405.4479" table:style-name="ce6">
            <text:p><text:s/>7,505,405.45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366188.9999000002" table:style-name="ce6">
            <text:p><text:s/>4,366,189.00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314834.9112" table:style-name="ce6">
            <text:p><text:s/>7,314,834.91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226546.4484000001" table:style-name="ce6">
            <text:p><text:s/>2,226,546.45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615582.5545999999" table:style-name="ce6">
            <text:p><text:s/>3,615,582.55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916292.9225000003" table:style-name="ce6">
            <text:p><text:s/>5,916,292.92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7898708.1106000002" table:style-name="ce6">
            <text:p><text:s/>7,898,708.11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560784.5388" table:style-name="ce6">
            <text:p><text:s/>1,560,784.54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97625.86410000001" table:style-name="ce6">
            <text:p><text:s/>297,625.86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571102.8802" table:style-name="ce6">
            <text:p><text:s/>1,571,102.8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596013.5896000001" table:style-name="ce6">
            <text:p><text:s/>2,596,013.5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110604.7433000002" table:style-name="ce6">
            <text:p><text:s/>3,110,604.74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229938.1403000001" table:style-name="ce6">
            <text:p><text:s/>2,229,938.1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299773.1091" table:style-name="ce6">
            <text:p><text:s/>1,299,773.1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266924.7265000001" table:style-name="ce6">
            <text:p><text:s/>1,266,924.73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196813.9811" table:style-name="ce6">
            <text:p><text:s/>3,196,813.9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476561.713" table:style-name="ce6">
            <text:p><text:s/>2,476,561.71<text:s/>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642871.8240999999" table:style-name="ce6">
            <text:p><text:s/>2,642,871.82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3496792.3391" table:style-name="ce6">
            <text:p><text:s/>3,496,792.34<text:s/>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585313.7804" table:style-name="ce6">
            <text:p><text:s/>2,585,313.78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367867.5301000001" table:style-name="ce6">
            <text:p><text:s/>2,367,867.53<text:s/>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283326.3462" table:style-name="ce6">
            <text:p><text:s/>2,283,326.35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128830.1320000002" table:style-name="ce6">
            <text:p><text:s/>2,128,830.13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874768.2882999999" table:style-name="ce6">
            <text:p><text:s/>1,874,768.29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380318.9841" table:style-name="ce6">
            <text:p><text:s/>2,380,318.98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841371.6523000002" table:style-name="ce6">
            <text:p><text:s/>4,841,371.65<text:s/>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997348.3429" table:style-name="ce6">
            <text:p><text:s/>1,997,348.34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1755644.8330000001" table:style-name="ce6">
            <text:p><text:s/>1,755,644.83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000206.6395" table:style-name="ce6">
            <text:p><text:s/>2,000,206.64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2992105.6450999998" table:style-name="ce6">
            <text:p><text:s/>2,992,105.65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094166.6222000001" table:style-name="ce6">
            <text:p><text:s/>4,094,166.62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5089151.22" table:style-name="ce6">
            <text:p><text:s/>5,089,151.22<text:s/></text:p>
          </table:table-cell>
          <table:table-cell office:value-type="string" table:style-name="ce5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EXPORTACIÓN</text:p>
          </table:table-cell>
          <table:table-cell office:value-type="float" office:value="4271538.5433" table:style-name="ce6">
            <text:p><text:s/>4,271,538.54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321879652.52240002" table:style-name="ce6">
            <text:p><text:s/>321,879,652.52<text:s/>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06368691.19510001" table:style-name="ce6">
            <text:p><text:s/>406,368,691.20<text:s/>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97728570.8222" table:style-name="ce6">
            <text:p><text:s/>497,728,570.82<text:s/>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399310585.96829998" table:style-name="ce6">
            <text:p><text:s/>399,310,585.97<text:s/>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4157397.425699" table:style-name="ce6">
            <text:p><text:s/>484,157,397.43<text:s/>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57416154.06470001" table:style-name="ce6">
            <text:p><text:s/>457,416,154.06<text:s/>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56829280.84829998" table:style-name="ce6">
            <text:p><text:s/>456,829,280.85<text:s/>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94027550.77850002" table:style-name="ce6">
            <text:p><text:s/>494,027,550.78<text:s/>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13155715.46950001" table:style-name="ce6">
            <text:p><text:s/>413,155,715.47<text:s/>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1849974.15689999" table:style-name="ce6">
            <text:p><text:s/>481,849,974.16<text:s/>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9888378.94599998" table:style-name="ce6">
            <text:p><text:s/>489,888,378.95<text:s/>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391999554.82929999" table:style-name="ce6">
            <text:p><text:s/>391,999,554.83<text:s/>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374532212.512501" table:style-name="ce6">
            <text:p><text:s/>374,532,212.51<text:s/>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25047343.87940001" table:style-name="ce6">
            <text:p><text:s/>425,047,343.88<text:s/>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11639251.08329999" table:style-name="ce6">
            <text:p><text:s/>511,639,251.08<text:s/>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9308969.91770101" table:style-name="ce6">
            <text:p><text:s/>489,308,969.92<text:s/>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54448403.56950104" table:style-name="ce6">
            <text:p><text:s/>554,448,403.57<text:s/>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10645944.89240098" table:style-name="ce6">
            <text:p><text:s/>510,645,944.89<text:s/>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12944435.40230101" table:style-name="ce6">
            <text:p><text:s/>512,944,435.40<text:s/>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14427990.87269998" table:style-name="ce6">
            <text:p><text:s/>514,427,990.87<text:s/>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56007213.51029998" table:style-name="ce6">
            <text:p><text:s/>456,007,213.51<text:s/>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16831908.153099" table:style-name="ce6">
            <text:p><text:s/>516,831,908.15<text:s/>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3711921.2723" table:style-name="ce6">
            <text:p><text:s/>483,711,921.27<text:s/>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02990571.95130002" table:style-name="ce6">
            <text:p><text:s/>402,990,571.95<text:s/>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25037908.15759999" table:style-name="ce6">
            <text:p><text:s/>425,037,908.16<text:s/>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67103904.15700001" table:style-name="ce6">
            <text:p><text:s/>467,103,904.16<text:s/>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5020852.078201" table:style-name="ce6">
            <text:p><text:s/>525,020,852.08<text:s/>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65424005.67339897" table:style-name="ce6">
            <text:p><text:s/>465,424,005.67<text:s/>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57189421.92829895" table:style-name="ce6">
            <text:p><text:s/>557,189,421.93<text:s/>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83084191.64279902" table:style-name="ce6">
            <text:p><text:s/>483,084,191.64<text:s/>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34266089.16379797" table:style-name="ce6">
            <text:p><text:s/>534,266,089.16<text:s/>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7503823.21240097" table:style-name="ce6">
            <text:p><text:s/>527,503,823.21<text:s/>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94059490.3574" table:style-name="ce6">
            <text:p><text:s/>494,059,490.36<text:s/>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67011513.21030104" table:style-name="ce6">
            <text:p><text:s/>567,011,513.21<text:s/>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8903846.41350102" table:style-name="ce6">
            <text:p><text:s/>528,903,846.41<text:s/>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26578075.42010099" table:style-name="ce6">
            <text:p><text:s/>426,578,075.42<text:s/>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44008752.48899698" table:style-name="ce6">
            <text:p><text:s/>444,008,752.49<text:s/></text:p>
          </table:table-cell>
          <table:table-cell office:value-type="string" table:style-name="ce5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0585634.61580098" table:style-name="ce6">
            <text:p><text:s/>520,585,634.62<text:s/>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64449875.19209999" table:style-name="ce6">
            <text:p><text:s/>464,449,875.19<text:s/></text:p>
          </table:table-cell>
          <table:table-cell office:value-type="string" table:style-name="ce5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281694187.16360003" table:style-name="ce6">
            <text:p><text:s/>281,694,187.16<text:s/></text:p>
          </table:table-cell>
          <table:table-cell office:value-type="string" table:style-name="ce5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393694369.82020003" table:style-name="ce6">
            <text:p><text:s/>393,694,369.82<text:s/></text:p>
          </table:table-cell>
          <table:table-cell office:value-type="string" table:style-name="ce5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71580580.886599" table:style-name="ce6">
            <text:p><text:s/>471,580,580.89<text:s/></text:p>
          </table:table-cell>
          <table:table-cell office:value-type="string" table:style-name="ce5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48992406.183599" table:style-name="ce6">
            <text:p><text:s/>548,992,406.18<text:s/></text:p>
          </table:table-cell>
          <table:table-cell office:value-type="string" table:style-name="ce5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2294439.27849901" table:style-name="ce6">
            <text:p><text:s/>522,294,439.28<text:s/>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45088547.3779" table:style-name="ce6">
            <text:p><text:s/>545,088,547.38<text:s/>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90713857.06789899" table:style-name="ce6">
            <text:p><text:s/>590,713,857.07<text:s/>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36807071.24309897" table:style-name="ce6">
            <text:p><text:s/>536,807,071.24<text:s/>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03781328.23540002" table:style-name="ce6">
            <text:p><text:s/>503,781,328.24<text:s/>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43498637.76200098" table:style-name="ce6">
            <text:p><text:s/>443,498,637.76<text:s/></text:p>
          </table:table-cell>
          <table:table-cell office:value-type="string" table:style-name="ce5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39716297.76690197" table:style-name="ce6">
            <text:p><text:s/>539,716,297.77<text:s/>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67430190.508201" table:style-name="ce6">
            <text:p><text:s/>667,430,190.51<text:s/></text:p>
          </table:table-cell>
          <table:table-cell office:value-type="string" table:style-name="ce5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80404537.33309805" table:style-name="ce6">
            <text:p><text:s/>580,404,537.33<text:s/></text:p>
          </table:table-cell>
          <table:table-cell office:value-type="string" table:style-name="ce5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01158051.26190102" table:style-name="ce6">
            <text:p><text:s/>601,158,051.26<text:s/></text:p>
          </table:table-cell>
          <table:table-cell office:value-type="string" table:style-name="ce5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19984341.30330098" table:style-name="ce6">
            <text:p><text:s/>619,984,341.30<text:s/></text:p>
          </table:table-cell>
          <table:table-cell office:value-type="string" table:style-name="ce5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23964323.28809905" table:style-name="ce6">
            <text:p><text:s/>623,964,323.29<text:s/></text:p>
          </table:table-cell>
          <table:table-cell office:value-type="string" table:style-name="ce5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02404816.7809" table:style-name="ce6">
            <text:p><text:s/>602,404,816.78<text:s/>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20151521.19550002" table:style-name="ce6">
            <text:p><text:s/>620,151,521.20<text:s/>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39194667.16589904" table:style-name="ce6">
            <text:p><text:s/>639,194,667.17<text:s/>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46692352.16059899" table:style-name="ce6">
            <text:p><text:s/>646,692,352.16<text:s/>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58611114.99759901" table:style-name="ce6">
            <text:p><text:s/>558,611,115.00<text:s/>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479251617.02560002" table:style-name="ce6">
            <text:p><text:s/>479,251,617.03<text:s/></text:p>
          </table:table-cell>
          <table:table-cell office:value-type="string" table:style-name="ce5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42446907.68519998" table:style-name="ce6">
            <text:p><text:s/>642,446,907.69<text:s/>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38907700.07239699" table:style-name="ce6">
            <text:p><text:s/>738,907,700.07<text:s/></text:p>
          </table:table-cell>
          <table:table-cell office:value-type="string" table:style-name="ce5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56303181.96600199" table:style-name="ce6">
            <text:p><text:s/>656,303,181.97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00210579.50439894" table:style-name="ce6">
            <text:p><text:s/>700,210,579.5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08310745.37360203" table:style-name="ce6">
            <text:p><text:s/>708,310,745.37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45709616.39649796" table:style-name="ce6">
            <text:p><text:s/>645,709,616.4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63021375.52810204" table:style-name="ce6">
            <text:p><text:s/>663,021,375.53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28604098.62490201" table:style-name="ce6">
            <text:p><text:s/>628,604,098.6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67328341.46389997" table:style-name="ce6">
            <text:p><text:s/>667,328,341.46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80336159.21299803" table:style-name="ce6">
            <text:p><text:s/>680,336,159.2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55055321.48269904" table:style-name="ce6">
            <text:p><text:s/>555,055,321.48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22076285.75510001" table:style-name="ce6">
            <text:p><text:s/>522,076,285.76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08842054.10949898" table:style-name="ce6">
            <text:p><text:s/>608,842,054.11<text:s/>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62913178.24134505" table:style-name="ce6">
            <text:p><text:s/>762,913,178.2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03281513.93340099" table:style-name="ce6">
            <text:p><text:s/>603,281,513.93<text:s/>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70612886.29340005" table:style-name="ce6">
            <text:p><text:s/>770,612,886.29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20197312.08169901" table:style-name="ce6">
            <text:p><text:s/>720,197,312.08<text:s/>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02614191.96780097" table:style-name="ce6">
            <text:p><text:s/>702,614,191.97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73504223.15601897" table:style-name="ce6">
            <text:p><text:s/>673,504,223.16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72009774.57579803" table:style-name="ce6">
            <text:p><text:s/>672,009,774.58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12060214.026299" table:style-name="ce6">
            <text:p><text:s/>712,060,214.03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96086052.92849803" table:style-name="ce6">
            <text:p><text:s/>696,086,052.93<text:s/>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07819395.61799705" table:style-name="ce6">
            <text:p><text:s/>607,819,395.62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542973767.09539795" table:style-name="ce6">
            <text:p><text:s/>542,973,767.1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84961477.95459902" table:style-name="ce6">
            <text:p><text:s/>684,961,477.95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688464175.97699702" table:style-name="ce6">
            <text:p><text:s/>688,464,175.98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76448023.55089796" table:style-name="ce6">
            <text:p><text:s/>776,448,023.55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812647396.27769995" table:style-name="ce6">
            <text:p><text:s/>812,647,396.28<text:s/></text:p>
          </table:table-cell>
          <table:table-cell office:value-type="string" table:style-name="ce5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NA FRANCA</text:p>
          </table:table-cell>
          <table:table-cell office:value-type="float" office:value="752962255.72579598" table:style-name="ce6">
            <text:p><text:s/>752,962,255.73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15" table:style-name="ro1">
          <table:table-cell table:number-columns-repeated="16384"/>
        </table:table-row>
      </table:table>
      <table:database-ranges>
        <table:database-range table:target-range-address="Matriz_de_Datos.A4:Matriz_de_Datos.C301">
          <table:sort>
            <table:sort-by table:field-number="0"/>
          </table:sort>
        </table:database-range>
        <table:database-range table:target-range-address="Matriz_de_Datos.A1:Matriz_de_Datos.C2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wland Dariang Moquete Perez</meta:initial-creator>
    <dc:creator>Patria Digna Luisiana Franjul Peguero</dc:creator>
    <meta:creation-date>2022-04-19T20:09:38Z</meta:creation-date>
    <dc:date>2024-07-10T15:53:05Z</dc:date>
  </office:meta>
</office:document-meta>
</file>