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2060"/>
      <style:text-properties fo:color="#FFFFFF"/>
    </style:style>
    <style:style style:name="ce3" style:family="table-cell" style:parent-style-name="Comma" style:data-style-name="N36">
      <style:table-cell-properties fo:background-color="#002060"/>
      <style:text-properties fo:color="#FFFFFF"/>
    </style:style>
    <style:style style:name="ce4" style:family="table-cell" style:parent-style-name="Comma" style:data-style-name="N36"/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égimen</text:p>
          </table:table-cell>
          <table:table-cell office:value-type="string" table:style-name="ce3">
            <text:p>Exportacion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77898.585099999" table:style-name="ce4">
            <text:p><text:s/>22,577,898.59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629623.594900001" table:style-name="ce4">
            <text:p><text:s/>21,629,623.59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839532.014899999" table:style-name="ce4">
            <text:p><text:s/>31,839,532.01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335407.975299999" table:style-name="ce4">
            <text:p><text:s/>18,335,407.98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087562.736400001" table:style-name="ce4">
            <text:p><text:s/>28,087,562.74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091514.5297" table:style-name="ce4">
            <text:p><text:s/>23,091,514.53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361756.382100001" table:style-name="ce4">
            <text:p><text:s/>20,361,756.38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04567.033500001" table:style-name="ce4">
            <text:p><text:s/>24,904,567.03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686255.794100001" table:style-name="ce4">
            <text:p><text:s/>26,686,255.79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927980.609700002" table:style-name="ce4">
            <text:p><text:s/>28,927,980.61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41606.513599999" table:style-name="ce4">
            <text:p><text:s/>24,741,606.51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198870.904800002" table:style-name="ce4">
            <text:p><text:s/>19,198,870.90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948390.1798" table:style-name="ce4">
            <text:p><text:s/>25,948,390.18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169945.577599999" table:style-name="ce4">
            <text:p><text:s/>26,169,945.58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98384.838399898" table:style-name="ce4">
            <text:p><text:s/>25,898,384.84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67148.264400002" table:style-name="ce4">
            <text:p><text:s/>27,467,148.26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27046.7015999" table:style-name="ce4">
            <text:p><text:s/>27,427,046.70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055505.4639" table:style-name="ce4">
            <text:p><text:s/>19,055,505.46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931504.216800001" table:style-name="ce4">
            <text:p><text:s/>21,931,504.22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36941.136999998" table:style-name="ce4">
            <text:p><text:s/>22,536,941.14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84695.320799999" table:style-name="ce4">
            <text:p><text:s/>21,784,695.32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608769.960700002" table:style-name="ce4">
            <text:p><text:s/>24,608,769.96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50763.9766999" table:style-name="ce4">
            <text:p><text:s/>27,350,763.98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5235.486400001" table:style-name="ce4">
            <text:p><text:s/>20,565,235.49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596643.735199898" table:style-name="ce4">
            <text:p><text:s/>27,596,643.74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36324.948600002" table:style-name="ce4">
            <text:p><text:s/>24,736,324.95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332160.528299998" table:style-name="ce4">
            <text:p><text:s/>24,332,160.53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63132.756999999" table:style-name="ce4">
            <text:p><text:s/>30,063,132.76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93851.879999898" table:style-name="ce4">
            <text:p><text:s/>28,593,851.88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391374.1774" table:style-name="ce4">
            <text:p><text:s/>32,391,374.18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59505.470699899" table:style-name="ce4">
            <text:p><text:s/>24,959,505.47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459523.921599999" table:style-name="ce4">
            <text:p><text:s/>26,459,523.92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427434.6402" table:style-name="ce4">
            <text:p><text:s/>29,427,434.64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61514.010200001" table:style-name="ce4">
            <text:p><text:s/>28,561,514.01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53704.238600001" table:style-name="ce4">
            <text:p><text:s/>23,653,704.24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37629.8266" table:style-name="ce4">
            <text:p><text:s/>24,237,629.8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19241.159899998" table:style-name="ce4">
            <text:p><text:s/>27,319,241.1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028286.223299999" table:style-name="ce4">
            <text:p><text:s/>26,028,286.22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881387.202799998" table:style-name="ce4">
            <text:p><text:s/>29,881,387.20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61045.550500002" table:style-name="ce4">
            <text:p><text:s/>25,861,045.55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04200.2588" table:style-name="ce4">
            <text:p><text:s/>24,104,200.26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989961.5473" table:style-name="ce4">
            <text:p><text:s/>26,989,961.55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893031.491099998" table:style-name="ce4">
            <text:p><text:s/>27,893,031.49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21275.2115" table:style-name="ce4">
            <text:p><text:s/>27,621,275.2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128601.2258" table:style-name="ce4">
            <text:p><text:s/>32,128,601.23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165974.5011" table:style-name="ce4">
            <text:p><text:s/>28,165,974.50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675733.009300001" table:style-name="ce4">
            <text:p><text:s/>19,675,733.01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43222.951900002" table:style-name="ce4">
            <text:p><text:s/>23,643,222.95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9585.327300001" table:style-name="ce4">
            <text:p><text:s/>20,569,585.33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846963.598299898" table:style-name="ce4">
            <text:p><text:s/>22,846,963.60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755489.3994" table:style-name="ce4">
            <text:p><text:s/>26,755,489.40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86597.485800002" table:style-name="ce4">
            <text:p><text:s/>24,586,597.4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732098.450799901" table:style-name="ce4">
            <text:p><text:s/>22,732,098.4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385604.993999999" table:style-name="ce4">
            <text:p><text:s/>26,385,604.99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643786.755800001" table:style-name="ce4">
            <text:p><text:s/>22,643,786.76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00607.245499998" table:style-name="ce4">
            <text:p><text:s/>27,600,607.25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974096.526999999" table:style-name="ce4">
            <text:p><text:s/>22,974,096.5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087518.429400001" table:style-name="ce4">
            <text:p><text:s/>24,087,518.43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30918.5383" table:style-name="ce4">
            <text:p><text:s/>24,130,918.54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744033.3796" table:style-name="ce4">
            <text:p><text:s/>20,744,033.38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080558.083099999" table:style-name="ce4">
            <text:p><text:s/>21,080,558.08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108160.798" table:style-name="ce4">
            <text:p><text:s/>22,108,160.80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09291.469500098" table:style-name="ce4">
            <text:p><text:s/>24,209,291.47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721516.931600001" table:style-name="ce4">
            <text:p><text:s/>23,721,516.93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238376.144299999" table:style-name="ce4">
            <text:p><text:s/>29,238,376.14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554403.8825" table:style-name="ce4">
            <text:p><text:s/>25,554,403.88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127421.3083" table:style-name="ce4">
            <text:p><text:s/>25,127,421.31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605129.461300001" table:style-name="ce4">
            <text:p><text:s/>30,605,129.46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724597.392100099" table:style-name="ce4">
            <text:p><text:s/>27,724,597.39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563848.640900102" table:style-name="ce4">
            <text:p><text:s/>29,563,848.64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532119.002599999" table:style-name="ce4">
            <text:p><text:s/>26,532,119.00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95976.5374" table:style-name="ce4">
            <text:p><text:s/>24,595,976.5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25907.538600001" table:style-name="ce4">
            <text:p><text:s/>21,725,907.54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755298.9747" table:style-name="ce4">
            <text:p><text:s/>20,755,298.97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61321.9789" table:style-name="ce4">
            <text:p><text:s/>30,061,321.98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17594.252900001" table:style-name="ce4">
            <text:p><text:s/>24,117,594.25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617814.3136" table:style-name="ce4">
            <text:p><text:s/>31,617,814.31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690208.604699999" table:style-name="ce4">
            <text:p><text:s/>24,690,208.6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438204.201099999" table:style-name="ce4">
            <text:p><text:s/>18,438,204.20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7476050.0348" table:style-name="ce4">
            <text:p><text:s/>17,476,050.03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837859.7786" table:style-name="ce4">
            <text:p><text:s/>18,837,859.78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98350.280900002" table:style-name="ce4">
            <text:p><text:s/>20,598,350.28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393369.441300001" table:style-name="ce4">
            <text:p><text:s/>18,393,369.44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7708747.317699999" table:style-name="ce4">
            <text:p><text:s/>17,708,747.32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4530983.5035" table:style-name="ce4">
            <text:p><text:s/>14,530,983.5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264809.481800001" table:style-name="ce4">
            <text:p><text:s/>21,264,809.48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42030.3336" table:style-name="ce4">
            <text:p><text:s/>20,542,030.33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5581996.18729901" table:style-name="ce4">
            <text:p><text:s/>235,581,996.19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26745347.687399" table:style-name="ce4">
            <text:p><text:s/>226,745,347.69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2577386.88239902" table:style-name="ce4">
            <text:p><text:s/>312,577,386.88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4427366.58149999" table:style-name="ce4">
            <text:p><text:s/>264,427,366.58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5563458.84060103" table:style-name="ce4">
            <text:p><text:s/>315,563,458.84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9536555.138901" table:style-name="ce4">
            <text:p><text:s/>269,536,555.14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1830916.98620099" table:style-name="ce4">
            <text:p><text:s/>231,830,916.99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4035268.16349801" table:style-name="ce4">
            <text:p><text:s/>244,035,268.16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5360483.45369899" table:style-name="ce4">
            <text:p><text:s/>255,360,483.45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193635.48900098" table:style-name="ce4">
            <text:p><text:s/>298,193,635.49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724595.07793498" table:style-name="ce4">
            <text:p><text:s/>279,724,595.08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3182428.10641599" table:style-name="ce4">
            <text:p><text:s/>303,182,428.11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6357108.12700099" table:style-name="ce4">
            <text:p><text:s/>276,357,108.13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8643546.85680097" table:style-name="ce4">
            <text:p><text:s/>268,643,546.86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4972371.82700002" table:style-name="ce4">
            <text:p><text:s/>284,972,371.83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6762585.04531199" table:style-name="ce4">
            <text:p><text:s/>256,762,585.05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0819440.13829499" table:style-name="ce4">
            <text:p><text:s/>290,819,440.14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096923.86259699" table:style-name="ce4">
            <text:p><text:s/>306,096,923.86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11774.640396" table:style-name="ce4">
            <text:p><text:s/>279,411,774.64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9157702.96279901" table:style-name="ce4">
            <text:p><text:s/>249,157,702.96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5821110.704099" table:style-name="ce4">
            <text:p><text:s/>305,821,110.70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6171045.97499701" table:style-name="ce4">
            <text:p><text:s/>266,171,045.97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2757359.65120202" table:style-name="ce4">
            <text:p><text:s/>302,757,359.65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90899.955814" table:style-name="ce4">
            <text:p><text:s/>279,490,899.96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7395015.25519902" table:style-name="ce4">
            <text:p><text:s/>307,395,015.26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7072628.92159799" table:style-name="ce4">
            <text:p><text:s/>267,072,628.92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316169.59670001" table:style-name="ce4">
            <text:p><text:s/>314,316,169.60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6374239.97909999" table:style-name="ce4">
            <text:p><text:s/>246,374,239.9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32022006.18380398" table:style-name="ce4">
            <text:p><text:s/>332,022,006.18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245782.30820298" table:style-name="ce4">
            <text:p><text:s/>317,245,782.31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537497.86070102" table:style-name="ce4">
            <text:p><text:s/>306,537,497.86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2941557.63730001" table:style-name="ce4">
            <text:p><text:s/>272,941,557.64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4198467.24640298" table:style-name="ce4">
            <text:p><text:s/>324,198,467.25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7246220.25840199" table:style-name="ce4">
            <text:p><text:s/>287,246,220.26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603494.015001" table:style-name="ce4">
            <text:p><text:s/>323,603,494.02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468387.22868299" table:style-name="ce4">
            <text:p><text:s/>415,468,387.2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2941696.06471002" table:style-name="ce4">
            <text:p><text:s/>322,941,696.0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232777.09280199" table:style-name="ce4">
            <text:p><text:s/>345,232,777.09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619039.91530001" table:style-name="ce4">
            <text:p><text:s/>314,619,039.92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2414797.17219901" table:style-name="ce4">
            <text:p><text:s/>232,414,797.17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8172852.08344501" table:style-name="ce4">
            <text:p><text:s/>238,172,852.08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4310742.11891103" table:style-name="ce4">
            <text:p><text:s/>294,310,742.12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0924140.680498" table:style-name="ce4">
            <text:p><text:s/>280,924,140.68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2145915.84446901" table:style-name="ce4">
            <text:p><text:s/>342,145,915.84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0816640.53404403" table:style-name="ce4">
            <text:p><text:s/>310,816,640.53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6007898.815301" table:style-name="ce4">
            <text:p><text:s/>296,007,898.82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1461094.92400002" table:style-name="ce4">
            <text:p><text:s/>311,461,094.92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8635887.29172301" table:style-name="ce4">
            <text:p><text:s/>378,635,887.29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4826556.409814" table:style-name="ce4">
            <text:p><text:s/>274,826,556.4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410004.753618" table:style-name="ce4">
            <text:p><text:s/>348,410,004.75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932064.23124599" table:style-name="ce4">
            <text:p><text:s/>415,932,064.23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733705.24056399" table:style-name="ce4">
            <text:p><text:s/>298,733,705.24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5373377.76867098" table:style-name="ce4">
            <text:p><text:s/>395,373,377.77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665958.53509802" table:style-name="ce4">
            <text:p><text:s/>348,665,958.54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265957.976201" table:style-name="ce4">
            <text:p><text:s/>323,265,957.98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7059309.16768599" table:style-name="ce4">
            <text:p><text:s/>387,059,309.17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7974074.69919699" table:style-name="ce4">
            <text:p><text:s/>347,974,074.70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7155776.91664898" table:style-name="ce4">
            <text:p><text:s/>297,155,776.92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2639684.94087499" table:style-name="ce4">
            <text:p><text:s/>402,639,684.94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8345396.20990002" table:style-name="ce4">
            <text:p><text:s/>328,345,396.21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9408825.900289" table:style-name="ce4">
            <text:p><text:s/>309,408,825.90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7065875.92141402" table:style-name="ce4">
            <text:p><text:s/>357,065,875.92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46019337.67399901" table:style-name="ce4">
            <text:p><text:s/>446,019,337.67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6181179.98649901" table:style-name="ce4">
            <text:p><text:s/>386,181,179.99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306685.26210099" table:style-name="ce4">
            <text:p><text:s/>345,306,685.26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5632854.40649998" table:style-name="ce4">
            <text:p><text:s/>375,632,854.41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7071353.48010302" table:style-name="ce4">
            <text:p><text:s/>397,071,353.48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5254109.40056098" table:style-name="ce4">
            <text:p><text:s/>405,254,109.40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163102.96109903" table:style-name="ce4">
            <text:p><text:s/>317,163,102.96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2545853.59190202" table:style-name="ce4">
            <text:p><text:s/>292,545,853.59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1266831.35713297" table:style-name="ce4">
            <text:p><text:s/>321,266,831.36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9517956.26279801" table:style-name="ce4">
            <text:p><text:s/>319,517,956.26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5743544.21305001" table:style-name="ce4">
            <text:p><text:s/>295,743,544.21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178967.39475799" table:style-name="ce4">
            <text:p><text:s/>348,178,967.39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7872543.05115002" table:style-name="ce4">
            <text:p><text:s/>377,872,543.05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6740948.74892598" table:style-name="ce4">
            <text:p><text:s/>316,740,948.75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2204222.29776502" table:style-name="ce4">
            <text:p><text:s/>352,204,222.3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7818091.95945698" table:style-name="ce4">
            <text:p><text:s/>297,818,091.96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2971986.78842002" table:style-name="ce4">
            <text:p><text:s/>302,971,986.79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3637728.95931801" table:style-name="ce4">
            <text:p><text:s/>253,637,728.96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5000602.22369599" table:style-name="ce4">
            <text:p><text:s/>265,000,602.22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2246812.65415099" table:style-name="ce4">
            <text:p><text:s/>232,246,812.65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7937916.030049" table:style-name="ce4">
            <text:p><text:s/>257,937,916.03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7587373.791255" table:style-name="ce4">
            <text:p><text:s/>277,587,373.79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4265818.00468898" table:style-name="ce4">
            <text:p><text:s/>284,265,818.0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5184093.56487501" table:style-name="ce4">
            <text:p><text:s/>265,184,093.56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0028019.54999298" table:style-name="ce4">
            <text:p><text:s/>300,028,019.55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48716.9506000001" table:style-name="ce4">
            <text:p><text:s/>1,148,716.95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0787.24699999997" table:style-name="ce4">
            <text:p><text:s/>430,787.25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33402.1629999999" table:style-name="ce4">
            <text:p><text:s/>1,133,402.16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78010.07030000002" table:style-name="ce4">
            <text:p><text:s/>878,010.0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74605.94709999999" table:style-name="ce4">
            <text:p><text:s/>974,605.95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7398.87659999996" table:style-name="ce4">
            <text:p><text:s/>757,398.88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6576.84380000003" table:style-name="ce4">
            <text:p><text:s/>756,576.84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9913.78820000001" table:style-name="ce4">
            <text:p><text:s/>489,913.79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35316.54180000001" table:style-name="ce4">
            <text:p><text:s/>835,316.54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76954.41249999998" table:style-name="ce4">
            <text:p><text:s/>676,954.41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2485.84829999995" table:style-name="ce4">
            <text:p><text:s/>782,485.85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3956.08940000006" table:style-name="ce4">
            <text:p><text:s/>603,956.09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61054.53960000002" table:style-name="ce4">
            <text:p><text:s/>461,054.54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77070.1070999999" table:style-name="ce4">
            <text:p><text:s/>1,277,070.11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5615.82530000003" table:style-name="ce4">
            <text:p><text:s/>595,615.83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48880.6277000001" table:style-name="ce4">
            <text:p><text:s/>1,348,880.63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096.85820000002" table:style-name="ce4">
            <text:p><text:s/>731,096.86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8819.15" table:style-name="ce4">
            <text:p><text:s/>608,819.15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115.78" table:style-name="ce4">
            <text:p><text:s/>349,115.78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9210.39859999999" table:style-name="ce4">
            <text:p><text:s/>169,210.4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8942.05" table:style-name="ce4">
            <text:p><text:s/>248,942.05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66117.9404" table:style-name="ce4">
            <text:p><text:s/>2,066,117.94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246514.5047000004" table:style-name="ce4">
            <text:p><text:s/>6,246,514.50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310754.3700000001" table:style-name="ce4">
            <text:p><text:s/>6,310,754.37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78615.2496000002" table:style-name="ce4">
            <text:p><text:s/>2,278,615.25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26311.95" table:style-name="ce4">
            <text:p><text:s/>1,926,311.95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21789.8845000002" table:style-name="ce4">
            <text:p><text:s/>2,721,789.88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865357.7771999999" table:style-name="ce4">
            <text:p><text:s/>3,865,357.7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95574.9822" table:style-name="ce4">
            <text:p><text:s/>3,695,574.98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86999.7138999999" table:style-name="ce4">
            <text:p><text:s/>3,586,999.71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71554.1992000001" table:style-name="ce4">
            <text:p><text:s/>2,871,554.20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514495.0429999996" table:style-name="ce4">
            <text:p><text:s/>5,514,495.04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06370.2799999998" table:style-name="ce4">
            <text:p><text:s/>2,506,370.28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723548.3866999997" table:style-name="ce4">
            <text:p><text:s/>4,723,548.39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36246.2958999998" table:style-name="ce4">
            <text:p><text:s/>3,236,246.30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93501.1340000001" table:style-name="ce4">
            <text:p><text:s/>1,593,501.1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07925.0578000001" table:style-name="ce4">
            <text:p><text:s/>1,407,925.0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137900.7588" table:style-name="ce4">
            <text:p><text:s/>2,137,900.76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30819.7099000001" table:style-name="ce4">
            <text:p><text:s/>2,930,819.71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85278.0625" table:style-name="ce4">
            <text:p><text:s/>1,285,278.06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8300.2585" table:style-name="ce4">
            <text:p><text:s/>598,300.26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6573.09820000001" table:style-name="ce4">
            <text:p><text:s/>516,573.10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20102.2566" table:style-name="ce4">
            <text:p><text:s/>1,520,102.26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78123.7074" table:style-name="ce4">
            <text:p><text:s/>1,678,123.7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90190.3376000002" table:style-name="ce4">
            <text:p><text:s/>2,790,190.34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149713.7300000004" table:style-name="ce4">
            <text:p><text:s/>9,149,713.73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62198.6611000001" table:style-name="ce4">
            <text:p><text:s/>4,862,198.66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87897.0521999998" table:style-name="ce4">
            <text:p><text:s/>5,187,897.05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78547.1639" table:style-name="ce4">
            <text:p><text:s/>1,478,547.16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11819.8059" table:style-name="ce4">
            <text:p><text:s/>2,811,819.81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42120.2073999997" table:style-name="ce4">
            <text:p><text:s/>4,342,120.2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55692.1853999998" table:style-name="ce4">
            <text:p><text:s/>2,455,692.1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07932.7497" table:style-name="ce4">
            <text:p><text:s/>3,507,932.7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85713.4034" table:style-name="ce4">
            <text:p><text:s/>1,685,713.40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33934.5175999999" table:style-name="ce4">
            <text:p><text:s/>3,633,934.52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16598.1707000001" table:style-name="ce4">
            <text:p><text:s/>3,216,598.17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594396.7105999999" table:style-name="ce4">
            <text:p><text:s/>4,594,396.71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05405.4479" table:style-name="ce4">
            <text:p><text:s/>7,505,405.45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66188.9999000002" table:style-name="ce4">
            <text:p><text:s/>4,366,189.00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4834.9112" table:style-name="ce4">
            <text:p><text:s/>7,314,834.91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6546.4484000001" table:style-name="ce4">
            <text:p><text:s/>2,226,546.45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15582.5545999999" table:style-name="ce4">
            <text:p><text:s/>3,615,582.55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16292.9225000003" table:style-name="ce4">
            <text:p><text:s/>5,916,292.92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98708.1106000002" table:style-name="ce4">
            <text:p><text:s/>7,898,708.11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60784.5388" table:style-name="ce4">
            <text:p><text:s/>1,560,784.54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7625.86410000001" table:style-name="ce4">
            <text:p><text:s/>297,625.86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71102.8802" table:style-name="ce4">
            <text:p><text:s/>1,571,102.88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96013.5896000001" table:style-name="ce4">
            <text:p><text:s/>2,596,013.59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10604.7433000002" table:style-name="ce4">
            <text:p><text:s/>3,110,604.74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9938.1403000001" table:style-name="ce4">
            <text:p><text:s/>2,229,938.14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99773.1091" table:style-name="ce4">
            <text:p><text:s/>1,299,773.11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66924.7265000001" table:style-name="ce4">
            <text:p><text:s/>1,266,924.73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96813.9811" table:style-name="ce4">
            <text:p><text:s/>3,196,813.98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76561.713" table:style-name="ce4">
            <text:p><text:s/>2,476,561.71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642871.8240999999" table:style-name="ce4">
            <text:p><text:s/>2,642,871.82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6792.3391" table:style-name="ce4">
            <text:p><text:s/>3,496,792.34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85313.7804" table:style-name="ce4">
            <text:p><text:s/>2,585,313.78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67867.5301000001" table:style-name="ce4">
            <text:p><text:s/>2,367,867.5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83326.3462" table:style-name="ce4">
            <text:p><text:s/>2,283,326.35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128830.1320000002" table:style-name="ce4">
            <text:p><text:s/>2,128,830.13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874768.2882999999" table:style-name="ce4">
            <text:p><text:s/>1,874,768.29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80318.9841" table:style-name="ce4">
            <text:p><text:s/>2,380,318.98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95512.6236999999" table:style-name="ce4">
            <text:p><text:s/>3,695,512.62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876391.3669" table:style-name="ce4">
            <text:p><text:s/>1,876,391.37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755644.8330000001" table:style-name="ce4">
            <text:p><text:s/>1,755,644.83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00206.6395" table:style-name="ce4">
            <text:p><text:s/>2,000,206.6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92105.6450999998" table:style-name="ce4">
            <text:p><text:s/>2,992,105.65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1879652.52240098" table:style-name="ce4">
            <text:p><text:s/>321,879,652.52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6368691.19510001" table:style-name="ce4">
            <text:p><text:s/>406,368,691.20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7728570.82220101" table:style-name="ce4">
            <text:p><text:s/>497,728,570.82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9310585.96830201" table:style-name="ce4">
            <text:p><text:s/>399,310,585.9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4157397.42570001" table:style-name="ce4">
            <text:p><text:s/>484,157,397.43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7416154.06470001" table:style-name="ce4">
            <text:p><text:s/>457,416,154.06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829280.84830099" table:style-name="ce4">
            <text:p><text:s/>456,829,280.85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27550.77850002" table:style-name="ce4">
            <text:p><text:s/>494,027,550.78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3155715.46950102" table:style-name="ce4">
            <text:p><text:s/>413,155,715.47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1849974.15689898" table:style-name="ce4">
            <text:p><text:s/>481,849,974.16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888378.94600099" table:style-name="ce4">
            <text:p><text:s/>489,888,378.95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1999554.829301" table:style-name="ce4">
            <text:p><text:s/>391,999,554.83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4532212.51250201" table:style-name="ce4">
            <text:p><text:s/>374,532,212.51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47343.879403" table:style-name="ce4">
            <text:p><text:s/>425,047,343.88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1639251.08330297" table:style-name="ce4">
            <text:p><text:s/>511,639,251.08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308969.91770202" table:style-name="ce4">
            <text:p><text:s/>489,308,969.92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4448403.56949902" table:style-name="ce4">
            <text:p><text:s/>554,448,403.57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0645944.892398" table:style-name="ce4">
            <text:p><text:s/>510,645,944.89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2944435.40230298" table:style-name="ce4">
            <text:p><text:s/>512,944,435.40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4427990.87269998" table:style-name="ce4">
            <text:p><text:s/>514,427,990.87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007213.51030302" table:style-name="ce4">
            <text:p><text:s/>456,007,213.51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6831908.15310198" table:style-name="ce4">
            <text:p><text:s/>516,831,908.15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711921.27230102" table:style-name="ce4">
            <text:p><text:s/>483,711,921.27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2990571.95130301" table:style-name="ce4">
            <text:p><text:s/>402,990,571.95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37908.157601" table:style-name="ce4">
            <text:p><text:s/>425,037,908.16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7103904.15699798" table:style-name="ce4">
            <text:p><text:s/>467,103,904.16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5020852.07820302" table:style-name="ce4">
            <text:p><text:s/>525,020,852.08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5424005.67340201" table:style-name="ce4">
            <text:p><text:s/>465,424,005.67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7189421.92830002" table:style-name="ce4">
            <text:p><text:s/>557,189,421.93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084191.642802" table:style-name="ce4">
            <text:p><text:s/>483,084,191.64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4266089.16379797" table:style-name="ce4">
            <text:p><text:s/>534,266,089.16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7503823.21239901" table:style-name="ce4">
            <text:p><text:s/>527,503,823.21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59490.35740101" table:style-name="ce4">
            <text:p><text:s/>494,059,490.36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67011513.21029902" table:style-name="ce4">
            <text:p><text:s/>567,011,513.21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8903846.41350102" table:style-name="ce4">
            <text:p><text:s/>528,903,846.41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6578075.42009801" table:style-name="ce4">
            <text:p><text:s/>426,578,075.42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4008752.48899603" table:style-name="ce4">
            <text:p><text:s/>444,008,752.49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0585634.61580098" table:style-name="ce4">
            <text:p><text:s/>520,585,634.62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4449875.19209898" table:style-name="ce4">
            <text:p><text:s/>464,449,875.19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81694187.16359901" table:style-name="ce4">
            <text:p><text:s/>281,694,187.16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3694369.82020098" table:style-name="ce4">
            <text:p><text:s/>393,694,369.82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1580580.88660097" table:style-name="ce4">
            <text:p><text:s/>471,580,580.89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8992406.18360102" table:style-name="ce4">
            <text:p><text:s/>548,992,406.18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294439.27850002" table:style-name="ce4">
            <text:p><text:s/>522,294,439.28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5088547.3779" table:style-name="ce4">
            <text:p><text:s/>545,088,547.38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90713857.06789601" table:style-name="ce4">
            <text:p><text:s/>590,713,857.07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6807071.24309999" table:style-name="ce4">
            <text:p><text:s/>536,807,071.24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03781328.235403" table:style-name="ce4">
            <text:p><text:s/>503,781,328.24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3498637.76200098" table:style-name="ce4">
            <text:p><text:s/>443,498,637.76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9716297.76689804" table:style-name="ce4">
            <text:p><text:s/>539,716,297.77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430190.50819802" table:style-name="ce4">
            <text:p><text:s/>667,430,190.5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80404537.33309996" table:style-name="ce4">
            <text:p><text:s/>580,404,537.33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1158051.26189995" table:style-name="ce4">
            <text:p><text:s/>601,158,051.26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19984341.30330098" table:style-name="ce4">
            <text:p><text:s/>619,984,341.30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3964323.2881" table:style-name="ce4">
            <text:p><text:s/>623,964,323.29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2404816.78089797" table:style-name="ce4">
            <text:p><text:s/>602,404,816.78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0151521.19549894" table:style-name="ce4">
            <text:p><text:s/>620,151,521.20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39194667.16589403" table:style-name="ce4">
            <text:p><text:s/>639,194,667.17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6692352.16059697" table:style-name="ce4">
            <text:p><text:s/>646,692,352.16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8611114.99759996" table:style-name="ce4">
            <text:p><text:s/>558,611,115.00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9251617.02560198" table:style-name="ce4">
            <text:p><text:s/>479,251,617.03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2446907.68519497" table:style-name="ce4">
            <text:p><text:s/>642,446,907.69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38907700.072402" table:style-name="ce4">
            <text:p><text:s/>738,907,700.07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56303181.96599901" table:style-name="ce4">
            <text:p><text:s/>656,303,181.97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0210579.504403" table:style-name="ce4">
            <text:p><text:s/>700,210,579.50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8310745.37359703" table:style-name="ce4">
            <text:p><text:s/>708,310,745.37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5709616.39649796" table:style-name="ce4">
            <text:p><text:s/>645,709,616.40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3021375.52809894" table:style-name="ce4">
            <text:p><text:s/>663,021,375.53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8604098.62490201" table:style-name="ce4">
            <text:p><text:s/>628,604,098.62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328341.46389496" table:style-name="ce4">
            <text:p><text:s/>667,328,341.46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0336159.21299899" table:style-name="ce4">
            <text:p><text:s/>680,336,159.21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5055321.48269999" table:style-name="ce4">
            <text:p><text:s/>555,055,321.48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089408.03959799" table:style-name="ce4">
            <text:p><text:s/>522,089,408.04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8308023.99459696" table:style-name="ce4">
            <text:p><text:s/>608,308,023.99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62983695.614007" table:style-name="ce4">
            <text:p><text:s/>762,983,695.61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3299674.00289702" table:style-name="ce4">
            <text:p><text:s/>603,299,674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0617315.47920001" table:style-name="ce4">
            <text:p><text:s/>770,617,315.48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20252815.12130105" table:style-name="ce4">
            <text:p><text:s/>720,252,815.12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2618179.67709899" table:style-name="ce4">
            <text:p><text:s/>702,618,179.68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73388876.71652198" table:style-name="ce4">
            <text:p><text:s/>673,388,876.72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72008933.02299905" table:style-name="ce4">
            <text:p><text:s/>672,008,933.02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11915977.69470096" table:style-name="ce4">
            <text:p><text:s/>711,915,977.69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97844656.27530098" table:style-name="ce4">
            <text:p><text:s/>697,844,656.28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14701942.728899" table:style-name="ce4">
            <text:p><text:s/>614,701,942.73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2976657.61330104" table:style-name="ce4">
            <text:p><text:s/>542,976,657.61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6311555.89880204" table:style-name="ce4">
            <text:p><text:s/>686,311,555.90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7878517.04339898" table:style-name="ce4">
            <text:p><text:s/>687,878,517.04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227" table:style-name="ro1">
          <table:table-cell table:number-columns-repeated="16384"/>
        </table:table-row>
      </table:table>
      <table:database-ranges>
        <table:database-range table:target-range-address="Matriz_de_Datos.A2:Matriz_de_Datos.D301">
          <table:sort>
            <table:sort-by table:field-number="0"/>
            <table:sort-by table:field-number="3"/>
          </table:sort>
        </table:database-range>
        <table:database-range table:target-range-address="Matriz_de_Datos.A1:Matriz_de_Datos.D2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Howland Dariang Moquete Perez</meta:initial-creator>
    <dc:creator>Juan Raymer Cleto Núñez</dc:creator>
    <meta:creation-date>2022-04-19T20:09:38Z</meta:creation-date>
    <dc:date>2024-04-08T21:57:01Z</dc:date>
  </office:meta>
</office:document-meta>
</file>